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60, 3971GP en Lindelaan 45-47, 3971HA Driebergen-Rijsenburg, het verkleinen van de winkel en realiseren van twee wooneenheden (RX2025-00002369,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60, 3971GP en Lindelaan 45-47, 3971HA Driebergen-Rijsenburg, het verkleinen van de winkel en realiseren van twee wooneenheden - technische bouwactiviteit (RX2025-00002369, 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75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69</meta:user-defined>
    <meta:user-defined meta:name="DCTERMS.abstract">Traaij 60, 3971GP en Lindelaan 45-47, 3971HA Driebergen-Rijsenburg, het verkleinen van de winkel en realiseren van twee wooneenheden (RX2025-00002369, 7 november 2025)</meta:user-defined>
    <dc:language>nl</dc:language>
    <meta:user-defined meta:name="OVERHEIDop.locatietype/OVERHEIDop.gebiedsmarkering">Vlak</meta:user-defined>
    <meta:user-defined meta:name="DC.title">Gemeente Utrechtse Heuvelrug, verleende omgevingsvergunning - Traaij 60, 3971GP en Lindelaan 45-47, 3971HA Driebergen-Rijsenburg, het verkleinen van de winkel en realiseren van twee wooneenheden (RX2025-00002369, 7 november 2025)</meta:user-defined>
    <meta:user-defined meta:name="DCTERMS.W3CDTF/DCTERMS.available">2025-11-11</meta:user-defined>
    <meta:user-defined meta:name="DCTERMS.W3CDTF/OVERHEIDop.jaargang">2025</meta:user-defined>
    <meta:user-defined meta:name="OVERHEIDop.publicationIssue">488758</meta:user-defined>
    <meta:user-defined meta:name="OVERHEIDop.GmbID/DC.identifier">gmb-2025-488758</meta:user-defined>
    <meta:user-defined meta:name="OVERHEIDop.versieInformatie"/>
  </office:meta>
</office:document-meta>
</file>