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Intocht Sint, Stationstraat en Kerstenterrein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6 november 2025</text:p>
            <text:p text:style-name="common-al">Gelegenheid: Intocht Sint</text:p>
            <text:p text:style-name="common-al">Activiteit: intocht met stroomtrein </text:p>
            <text:p text:style-name="common-al">Datum: zaterdag 15 november 2025, van 14.00 tot 15.00 uur</text:p>
            <text:p text:style-name="common-al">Locatie: Stationstraat en Kerstenterrein in Eerbeek </text:p>
            <text:p text:style-name="common-al">Verkeersmaatregelen: op 15 november 2025 van 14:00 uur tot 15:00 uur. De wegen rondom het Stuijvenburchplein in Eerbeek worden afgesloten: halve rijbaanafzetting Stuijvenburchstraat en afsluiting Coldenhovenseweg. Ook is er een parkeerverbod op zaterdag 15 november 2025 van 08.00 tot 20.00 uur op het Kerstenterrein in Eerbeek. </text:p>
            <text:p text:style-name="common-al">Zaaknummer: Z12047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875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5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Intocht Sint, Stationstraat en Kerstenterrein in Eerbeek.</meta:user-defined>
    <meta:user-defined meta:name="DCTERMS.W3CDTF/DCTERMS.available">2025-11-11</meta:user-defined>
    <meta:user-defined meta:name="DCTERMS.W3CDTF/OVERHEIDop.jaargang">2025</meta:user-defined>
    <meta:user-defined meta:name="OVERHEIDop.publicationIssue">488754</meta:user-defined>
    <meta:user-defined meta:name="OVERHEIDop.GmbID/DC.identifier">gmb-2025-488754</meta:user-defined>
    <meta:user-defined meta:name="OVERHEIDop.versieInformatie"/>
  </office:meta>
</office:document-meta>
</file>