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PUBLICATIE VOOR GEMEENTEBLAD Gemeente Nij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hebben een omgevingsvergunning verleend voor het wijzigen van het gebruik van de locatie Nijverheidsstraat 7 in Nijkerk. Het gebruik wordt gewijzigd ten behoeve van de tijdelijke (maximaal 10 jaar) opvang van 78 asielzoekers met centrale voorzieningen. Het besluit een omgevingsvergunning te verlenen betreft een Buitenplanse omgevingsplanactiviteit (BOPA),</text:p>
            <text:p text:style-name="al">Datum besluit: 4 november 2025</text:p>
            <text:p text:style-name="al">Kenmerk: 2025W1994</text:p>
            <text:p text:style-name="al">Adres: Nijverheidsstraat 7, Nijkerk</text:p>
            <text:p text:style-name="al"/>
            <text:p text:style-name="al">
            <text:span text:style-name="nadrukvet">
              <text:span text:style-name="nadrukcur">Informatie</text:span>
            </text:span>
          </text:p>
            <text:p text:style-name="al">Dit besluit gaat over het vergunnen van een activiteit. De activiteit betreft het wijzigen van het gebruik van de locatie Nijverheidsstraat 7 in Nijkerk ten behoeve van de opvang van 78 asielzoekers met centrale voorzieningen. Het gaat om een wijziging van het gebruik voor maximaal 10 jaren. Omdat deze activiteit niet past binnen het geldende Omgevingsplan Gemeente Nijkerk verleent de gemeente een vergunning voor een buitenplanse omgevingsplanactiviteit (BOPA).</text:p>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
            <text:span text:style-name="nadrukvet">Bent u het niet eens met dit besluit?</text:span>
          </text:p>
            <text:p text:style-name="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8">
              <text:list-item text:style-override="id1-3-2-2-1-18-1">
                <text:number>•</text:number>
                <text:p text:style-name="al">uw naam en adres;</text:p>
              </text:list-item>
              <text:list-item text:style-override="id1-3-2-2-1-18-2">
                <text:number>•</text:number>
                <text:p text:style-name="al">datum van het bezwaarschrift;</text:p>
              </text:list-item>
              <text:list-item text:style-override="id1-3-2-2-1-18-3">
                <text:number>•</text:number>
                <text:p text:style-name="al">een omschrijving van het besluit waartegen u bezwaar heeft (indien mogelijk een kopie bijvoegen);</text:p>
              </text:list-item>
              <text:list-item text:style-override="id1-3-2-2-1-18-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al">
            <text:span text:style-name="nadrukcur">
              <text:span text:style-name="nadrukvet">Wilt u de </text:span>
              <text:span text:style-name="nadrukvet">uitvoering </text:span>
              <text:span text:style-name="nadrukvet">van de activiteiten tegenhouden?</text:span>
            </text:span>
          </text:p>
            <text:p text:style-name="al">De dag nadat het besluit bekendgemaakt wordt, treedt de vergunning in werking en mag de activiteit uit de vergunning uitgevoerd worden. U kunt de voorzieningenrechter van de Rechtbank Midden-Nederland vragen de uitvoering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e situatie.</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87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meta:user-defined meta:name="OVERHEIDop.referentienummer">2025W1994</meta:user-defined>
    <dc:language>nl</dc:language>
    <meta:user-defined meta:name="OVERHEIDop.locatietype/OVERHEIDop.gebiedsmarkering">Adres</meta:user-defined>
    <meta:user-defined meta:name="DC.title">PUBLICATIE VOOR GEMEENTEBLAD Gemeente Nijkerk</meta:user-defined>
    <meta:user-defined meta:name="OVERHEIDop.datumEindeReactietermijn">2025-12-17</meta:user-defined>
    <meta:user-defined meta:name="OVERHEIDop.TilID/OVERHEIDop.terinzageleggingOP">til-2025-38828</meta:user-defined>
    <meta:user-defined meta:name="DCTERMS.W3CDTF/DCTERMS.available">2025-11-12</meta:user-defined>
    <meta:user-defined meta:name="DCTERMS.W3CDTF/OVERHEIDop.jaargang">2025</meta:user-defined>
    <meta:user-defined meta:name="OVERHEIDop.publicationIssue">488753</meta:user-defined>
    <meta:user-defined meta:name="OVERHEIDop.GmbID/DC.identifier">gmb-2025-488753</meta:user-defined>
    <meta:user-defined meta:name="OVERHEIDop.versieInformatie"/>
  </office:meta>
</office:document-meta>
</file>