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landseweg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oktober 2025 met zaaknummer <text:span text:style-name="nadrukvet">Z2025-00001990</text:span> voor het verwijderen van asbest op de locatie <text:span text:style-name="nadrukvet">Nieuwlandseweg 3 in Biervliet.</text:span></text:p>
            <text:p text:style-name="common-al">De sloopmelding is op 7 nov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12 november 2025</text:p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87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90</meta:user-defined>
    <meta:user-defined meta:name="DCTERMS.abstract">RX-ACTIMLD - Nieuwlandseweg 3 in Bier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- Nieuwlandseweg 3 in Biervlie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750</meta:user-defined>
    <meta:user-defined meta:name="OVERHEIDop.GmbID/DC.identifier">gmb-2025-488750</meta:user-defined>
    <meta:user-defined meta:name="OVERHEIDop.versieInformatie"/>
  </office:meta>
</office:document-meta>
</file>