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Veilingstraat 13 en 15, 5404 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een melding ontvangen voor activiteiten waarvoor geen vergunningplicht geldt.</text:p>
            <text:p text:style-name="common-al">De melding betreft locatie Veilingstraat 13 en 15, 5404 NE Uden, en is geregistreerd onder zaaknummer <text:span text:style-name="nadrukvet">101404-2025</text:span> met omschrijving "brandveilig gebruiken van begeleid wonen studio's".</text:p>
            <text:p text:style-name="common-al">De melding is geaccepteerd op 07-11-2025</text:p>
            <text:p text:style-name="last-al">Tegen een acceptatie melding brandveilig gebruik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87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014042025</meta:user-defined>
    <meta:user-defined meta:name="DCTERMS.abstract">brandveilig gebruiken van begeleid wonen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Veilingstraat 13 en 15, 5404 NE U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48</meta:user-defined>
    <meta:user-defined meta:name="OVERHEIDop.GmbID/DC.identifier">gmb-2025-488748</meta:user-defined>
    <meta:user-defined meta:name="OVERHEIDop.versieInformatie"/>
  </office:meta>
</office:document-meta>
</file>