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mmen met wijziging van de Gemeenschappelijke Regeling Werkzaak Rivierenla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Tiel heeft op 30 oktober 2025 , na verkregen toestemming van de gemeenteraad, besloten om in te stemmen met de wijziging van de gemeenteschappelijke regeling Werkzaak Rivierenland.</text:p>
            <text:p text:style-name="al">Het college van burgemeester en wethouders van Tiel maakt, als alle deelnemers hebben ingestemd, de gehele regeling bekend in het door de gemeente Tiel uitgegeven gemeenteblad, overeenkomstig het bepaalde in artikel 26 van de wet. Daarna treedt de gewijzigde regeling in werking.</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488747</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747</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747</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Tiel</meta:user-defined>
    <meta:user-defined meta:name="OVERHEID.Informatietype/DC.type">officiële publicatie</meta:user-defined>
    <meta:user-defined meta:name="OVERHEIDop.Rubriek/DC.type">ander besluit van algemene strekking</meta:user-defined>
    <meta:user-defined meta:name="OVERHEID.Gemeente/DCTERMS.publisher">Tiel</meta:user-defined>
    <meta:user-defined meta:name="OVERHEID.Gemeente/OVERHEID.authority">Tiel</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Gemeente</meta:user-defined>
    <meta:user-defined meta:name="DC.title">Instemmen met wijziging van de Gemeenschappelijke Regeling Werkzaak Rivierenland</meta:user-defined>
    <meta:user-defined meta:name="DCTERMS.W3CDTF/DCTERMS.available">2025-11-12</meta:user-defined>
    <meta:user-defined meta:name="DCTERMS.W3CDTF/OVERHEIDop.jaargang">2025</meta:user-defined>
    <meta:user-defined meta:name="OVERHEIDop.publicationIssue">488747</meta:user-defined>
    <meta:user-defined meta:name="OVERHEIDop.GmbID/DC.identifier">gmb-2025-488747</meta:user-defined>
    <meta:user-defined meta:name="OVERHEIDop.versieInformatie"/>
  </office:meta>
</office:document-meta>
</file>