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8-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8-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8-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8-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8-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Heiloo 2026</text:p>
      <text:section text:name="regeling_id1-3-2" text:style-name="regeling">
        <text:section text:name="aanhef_id1-3-2-1" text:style-name="aanhef">
          <text:section text:name="preambule_id1-3-2-1-1" text:style-name="preambule">
            <text:p text:style-name="al">
            <text:span text:style-name="nadrukvet">De raad van de gemeente Heiloo; </text:span>
          </text:p>
            <text:p text:style-name="al"/>
            <text:p text:style-name="al">het voorstel van het college van burgemeester en wethouders d.d. 30 september 2025; </text:p>
            <text:p text:style-name="al"/>
            <text:p text:style-name="al">gezien het advies van de raadscommissie d.d. 13 oktober 2025; </text:p>
            <text:p text:style-name="al"/>
            <text:p text:style-name="al">gelet op het bepaalde in artikel 15.33 van de Wet milieubeheer; </text:p>
            <text:p text:style-name="al"/>
            <text:p text:style-name="al"/>
            <text:p text:style-name="al">
            <text:span text:style-name="nadrukvet">b e s l u i t: </text:span>
          </text:p>
            <text:p text:style-name="al"/>
            <text:p text:style-name="al"/>
            <text:p text:style-name="al">vast te stellen de volgende verordening:</text:p>
            <text:p text:style-name="al"/>
            <text:p text:style-name="al">
            <text:span text:style-name="nadrukvet">Verordening op de heffing en de invordering van afvalstoffenheffing Heiloo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en 10.21 en 10.22 van de Wet milieubeheer een verplichting tot het inzamelen van huishoudelijke afvalstoffen geldt.</text:p>
              </text:list-item>
              <text:list-item text:style-override="id1-3-2-2-2-4">
                <text:number>3.</text:number>
                <text:p text:style-name="al">Onverminderd het bepaalde in het tweede lid, wordt de belasting tevens geheven ter zake van het aanbieden ter lediging van een 140-liter of een 240-liter container voor restafval.</text:p>
              </text:list-item>
              <text:list-item text:style-override="id1-3-2-2-2-5">
                <text:number>4.</text:number>
                <text:p text:style-name="al">Onverminderd het bepaalde in het tweede en derde lid, wordt de belasting tevens geheven ter zake van het ontgrendelen van een verzamelcontainer met behulp van een aan de woning toegewezen middel ten behoeve van het aanbieden van afvalstoffen.</text:p>
              </text:list-item>
              <text:list-item text:style-override="id1-3-2-2-2-6">
                <text:number>5.</text:number>
                <text:p text:style-name="al">Onverminderd het bepaalde in het tweede, derde of vierde lid, wordt de belasting geheven ter zake van het op verzoek op een afgesproken plaats ophalen van afvalstoffen, afkomstig van een huishouden in de gemeente Heiloo.</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of van een in onderdeel d bedoelt samenstel. </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 De belasting bedoeld in de hoofdstukken 1 en 2 van de tarieventabel wordt geheven bij wege van aanslag.</text:p>
              </text:list-item>
              <text:list-item text:style-override="id1-3-2-2-7-3">
                <text:number>2.</text:number>
                <text:p text:style-name="al"> De belasting bedoeld in de hoofdstuk 3 van de tarieventabel wordt geheven bij wege van een schriftelijke of elektronische gedagtekende kennisgeving waarop het verschuldig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hoofdstuk 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een ander perceel in gebruik neemt.</text:p>
              </text:list-item>
              <text:list-item text:style-override="id1-3-2-2-8-6">
                <text:number>5.</text:number>
                <text:p text:style-name="al">De belasting als bedoeld in hoofdstuk 2 van de tarieventabel is verschuldigd na afloop van het belastingjaar of, zo dit eerder is na beëindiging van de belastingplicht.</text:p>
              </text:list-item>
              <text:list-item text:style-override="id1-3-2-2-8-7">
                <text:number>6.</text:number>
                <text:p text:style-name="al">De belasting als bedoeld in hoofdstuk 3 van de tarieventabel is verschuldigd bij de aanvraag van de dienstverlening.</text:p>
              </text:list-item>
              <text:list-item text:style-override="id1-3-2-2-8-8">
                <text:number>7.</text:number>
                <text:p text:style-name="al">Belastingbedragen van minder dan € 10,00 worden niet geheven. Voor de toepassing van de vorige volzin wordt het totaal van op een aanslagbiljet verenigde verschuld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 In afwijking van artikel 9, eerste lid, van de Invorderingswet 1990 moeten de aanslagen opgelegd voor de belasting als bedoeld in de hoofstukken 1 en 2 van de tarieventabel, worden betaald binnen twee maanden na de dagtekening van het aanslagbiljet. </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10.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belasting als bedoeld in de hoofdstuk 3 van de tarieventabel moet worden betaald:</text:p>
                <text:list text:style-name="id1-3-2-2-9-4-3">
                  <text:list-item text:style-override="id1-3-2-2-9-4-3-1">
                    <text:number>a.</text:number>
                    <text:p text:style-name="al">in geval van uitreiking van schriftelijke of elektronische kennisgeving: op het moment van kennisgeving;</text:p>
                  </text:list-item>
                  <text:list-item text:style-override="id1-3-2-2-9-4-3-2">
                    <text:number>b.</text:number>
                    <text:p text:style-name="al">in geval van toezending van de schriftelijke kennisgeving: binnen 14 dagen na de dagtekening van de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5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 </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Heiloo 2026’.</text:p>
          </text:section>
        </text:section>
        <text:section text:name="regeling-sluiting_id1-3-2-3" text:style-name="regeling-sluiting">
          <text:section text:name="ondertekening_id1-3-2-3-1">
            <text:p><text:span text:style-name="functie">Aldus besloten door de raad van de gemeente Heiloo in de openbare raadsvergadering van maandag 3 november 2025.</text:span></text:p>
          </text:section>
          <text:section text:name="ondertekening_id1-3-2-3-2">
            <text:p><text:span text:style-name="functie"/></text:p>
            <text:p><text:span text:style-name="functie">G.A. Beeksma </text:span></text:p>
            <text:p><text:span text:style-name="functie">griffier </text:span></text:p>
          </text:section>
          <text:section text:name="ondertekening_id1-3-2-3-3">
            <text:p><text:span text:style-name="functie"/></text:p>
            <text:p><text:span text:style-name="functie">M. ten Bruggencate</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 bij de Verordening afvalstoffenheffing Heiloo 2026</text:p>
          <text:p text:style-name="al"/>
          <text:p text:style-name="al">
          <text:span text:style-name="nadrukvet">Hoofdstuk 1 Maatstaf en jaarlijks tarief afvalstoffenheffing vaste tarief (basistarief) </text:span>
        </text:p>
          <text:list text:style-name="id1-3-2-4-4">
            <text:list-item text:style-override="id1-3-2-4-4-1">
              <text:number>1.1</text:number>
              <text:p text:style-name="al">De belasting bedraagt per perceel per belastingjaar:</text:p>
              <text:list text:style-name="id1-3-2-4-4-1-3">
                <text:list-item text:style-override="id1-3-2-4-4-1-3-1">
                  <text:number>a.</text:number>
                  <text:p text:style-name="al">indien dat perceel wordt gebruikt door één persoon € 199,00; </text:p>
                </text:list-item>
                <text:list-item text:style-override="id1-3-2-4-4-1-3-2">
                  <text:number>b.</text:number>
                  <text:p text:style-name="al"> indien dat perceel wordt gebruikt door twee of meer personen € 313,00.</text:p>
                </text:list-item>
              </text:list>
            </text:list-item>
            <text:list-item text:style-override="id1-3-2-4-4-2">
              <text:number>1.2</text:number>
              <text:p text:style-name="al">De belasting bedraagt voor het op aanvraag verstrekken van een extra container met een inhoud van 240 liter, per container per belastingjaar bestemd voor:</text:p>
              <text:list text:style-name="id1-3-2-4-4-2-3">
                <text:list-item text:style-override="id1-3-2-4-4-2-3-1">
                  <text:number>a.</text:number>
                  <text:p text:style-name="al">groente- fruit en tuinafval, boven de eerste en kosteloos aan te vragen tweede container € 156,00;</text:p>
                </text:list-item>
                <text:list-item text:style-override="id1-3-2-4-4-2-3-2">
                  <text:number>b.</text:number>
                  <text:p text:style-name="al">huishoudelijk restafval, boven de eerste container € 313,00. </text:p>
                </text:list-item>
              </text:list>
            </text:list-item>
            <text:list-item text:style-override="id1-3-2-4-4-3">
              <text:number>1.3</text:number>
              <text:p text:style-name="al"> Voor de berekening van de belasting overeenkomstig het bepaalde in onderdeel 1.1 gelden de omstandigheden aan het begin van het belastingjaar of, zo dit later is, bij de aanvang van de belastingplicht.</text:p>
            </text:list-item>
          </text:list>
          <text:p text:style-name="al">
          <text:span text:style-name="nadrukvet">Hoofdstuk 2 Maatstaven en tarieven afvalstoffenheffing variabele deel</text:span>
        </text:p>
          <text:list text:style-name="id1-3-2-4-6">
            <text:list-item text:style-override="id1-3-2-4-6-1">
              <text:number>2.1</text:number>
              <text:p text:style-name="al">De belasting als bedoeld in hoofdstuk 1 wordt vermeerderd met een variabel deel, gebaseerd op het aantal ledigingen per belastingjaar van een container bestemd voor huishoudelijk restafval of het aantal inworpen per belastingjaar in een inwerptrommel bij gebruik van een verzamelcontainer.</text:p>
            </text:list-item>
            <text:list-item text:style-override="id1-3-2-4-6-2">
              <text:number>2.1.1</text:number>
              <text:p text:style-name="al">Bij gebruik van een container bedraagt de belasting per lediging van:</text:p>
              <text:list text:style-name="id1-3-2-4-6-2-3">
                <text:list-item text:style-override="id1-3-2-4-6-2-3-1">
                  <text:number>a.</text:number>
                  <text:p text:style-name="al">een container met een inhoud van 240 liter bestemd voor restafval € 6,46;</text:p>
                </text:list-item>
                <text:list-item text:style-override="id1-3-2-4-6-2-3-2">
                  <text:number>b.</text:number>
                  <text:p text:style-name="al">een container met een inhoud van 140 liter bestemd voor restafval € 3,77.</text:p>
                </text:list-item>
              </text:list>
            </text:list-item>
            <text:list-item text:style-override="id1-3-2-4-6-3">
              <text:number>2.1.2</text:number>
              <text:p text:style-name="al">Bij gebruik van verzamelcontainers bedraagt de belasting per inworp:</text:p>
              <text:list text:style-name="id1-3-2-4-6-3-3">
                <text:list-item text:style-override="id1-3-2-4-6-3-3-1">
                  <text:number>a.</text:number>
                  <text:p text:style-name="al">bij een inwerptrommel van 30 liter € 0,55;</text:p>
                </text:list-item>
                <text:list-item text:style-override="id1-3-2-4-6-3-3-2">
                  <text:number>b.</text:number>
                  <text:p text:style-name="al">bij een inwerptrommel van 60 liter € 1,10.</text:p>
                </text:list-item>
              </text:list>
            </text:list-item>
            <text:list-item text:style-override="id1-3-2-4-6-4">
              <text:number>2.2</text:number>
              <text:p text:style-name="al">Bij gebruik van verzamelcontainers is een lager variabel tarief van toepassing in verband met het ontbreken van de mogelijkheid om nabij de aanbiedlocatie plasticverpakkingen, metalen verpakkingen en drankpakken gescheiden aan te bieden. </text:p>
            </text:list-item>
          </text:list>
          <text:p text:style-name="al">
          <text:span text:style-name="nadrukvet">Hoofdstuk 3 Maatstaven en overige tarieven afvalstoffenheffing</text:span>
        </text:p>
          <text:list text:style-name="id1-3-2-4-8">
            <text:list-item text:style-override="id1-3-2-4-8-1">
              <text:number>3.1</text:number>
              <text:p text:style-name="al"> Onverminderd het bepaalde in hoofdstuk 1 bedraagt het bedrag voor het verstrekken van een vervangende milieupas bij verlies of diefstal, per keer € 11,10.</text:p>
            </text:list-item>
            <text:list-item text:style-override="id1-3-2-4-8-2">
              <text:number>3.2</text:number>
              <text:p text:style-name="al"> Onverminderd het bepaalde in hoofdstuk 1 bedraagt de belasting voor het inzamelen aan huis van:</text:p>
              <text:list text:style-name="id1-3-2-4-8-2-3">
                <text:list-item text:style-override="id1-3-2-4-8-2-3-1">
                  <text:number>a.</text:number>
                  <text:p text:style-name="al"> grofvuil (max. 2 m3), per rit € 15,90; </text:p>
                </text:list-item>
                <text:list-item text:style-override="id1-3-2-4-8-2-3-2">
                  <text:number>b.</text:number>
                  <text:p text:style-name="al"> takken (max 2 m3), per rit € 15,90;</text:p>
                </text:list-item>
                <text:list-item text:style-override="id1-3-2-4-8-2-3-3">
                  <text:number>c.</text:number>
                  <text:p text:style-name="al"> bruin en witgoed (max 2 stuks), per rit € 15,90; </text:p>
                </text:list-item>
                <text:list-item text:style-override="id1-3-2-4-8-2-3-4">
                  <text:number>d.</text:number>
                  <text:p text:style-name="al"> matrassen (max 2 stuks), per rit € 15,90.</text:p>
                </text:list-item>
              </text:list>
            </text:list-item>
            <text:list-item text:style-override="id1-3-2-4-8-3">
              <text:number>3.3</text:number>
              <text:p text:style-name="al"> Onverminderd het bepaalde in hoofdstuk 1 bedraagt de belasting voor het opaanvraag omwisselen van een container voor restafval of een container voor groente- fruit en tuinafval naar een ander formaat per keer € 38,50.</text:p>
            </text:list-item>
            <text:list-item text:style-override="id1-3-2-4-8-4">
              <text:number>3.4</text:number>
              <text:p text:style-name="al"> Onverminderd het bepaalde in hoofdstuk 1 bedraagt de belasting voor het noodzakelijk vervangen van een minicontainer, indien deze door onzorgvuldig handelen van de gebruiker onbruikbaar is geworden, per keer € 44,00.</text:p>
            </text:list-item>
            <text:list-item text:style-override="id1-3-2-4-8-5">
              <text:number>3.5</text:number>
              <text:p text:style-name="al"> Onverminderd het bepaalde in hoofdstuk 1 bedraagt de belasting voor het opaanvraag omwisselen van een container voor restafval of een container voor groente- fruit en tuinafval naar een ander formaat door een nieuwe ingezetene van de gemeente die als belastingplichtige wordt aangemerkt, gedurende een periode van 3 maanden nadat de belastingplicht is ontstaan € 0,00.</text:p>
            </text:list-item>
            <text:list-item text:style-override="id1-3-2-4-8-6">
              <text:number>3.6</text:number>
              <text:p text:style-name="al"> Onverminderd het bepaalde in hoofdstuk 1 bedraagt de belasting voor het op aanvraag omwisselen van een container voor restafval of een container voor groente- fruit en tuinafval naar een ander formaat door een belastingplichtige die binnen de gemeente verhuist of een ten gevolge van de verhuizing voor het eerst belastingplichtige, gedurende een periode van 3 maanden nadat de verhuizing heeft plaatsgevonden € 0,00.</text:p>
            </text:list-item>
            <text:list-item text:style-override="id1-3-2-4-8-7">
              <text:number>3.7</text:number>
              <text:p text:style-name="al"> Onverminderd het bepaalde in hoofdstuk 1 bedraagt de belasting voor het verstrekken van een vervangende container bij vermissing, per container, per keer € 44,00. Indien de belastingplichtige een bewijs van aangifte van vermissing bij de politie kan overleggen vindt verstrekking van een vervangende container kosteloos plaats.</text:p>
            </text:list-item>
            <text:list-item text:style-override="id1-3-2-4-8-8">
              <text:number>3.8</text:number>
              <text:p text:style-name="al"> Onverminderd het bepaalde in hoofdstuk 1 bedraagt de belasting voor het verstrekken van een vervangende container, of voor het repareren van een container, indien de container beschadigd is door handelen van de gemeente € 0,00.</text:p>
            </text:list-item>
          </text:list>
          <text:p text:style-name="al">Aldus besloten door de raad van de gemeente Heiloo in de openbare raadsvergadering van maandag 3 november 2025.</text:p>
          <text:p text:style-name="al"/>
          <text:p text:style-name="al">G.A. Beeksma </text:p>
          <text:p text:style-name="al">griffier </text:p>
          <text:p text:style-name="al"/>
          <text:p text:style-name="al">M. ten Bruggencate</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8874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4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4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Heiloo 2026</meta:user-defined>
    <dc:language>nl</dc:language>
    <meta:user-defined meta:name="OVERHEIDop.locatietype/OVERHEIDop.gebiedsmarkering">Gemeente</meta:user-defined>
    <meta:user-defined meta:name="DC.title">Verordening op de heffing en de invordering van afvalstoffenheffing Heiloo 2026</meta:user-defined>
    <meta:user-defined meta:name="DCTERMS.W3CDTF/DCTERMS.available">2025-11-13</meta:user-defined>
    <meta:user-defined meta:name="DCTERMS.W3CDTF/OVERHEIDop.jaargang">2025</meta:user-defined>
    <meta:user-defined meta:name="OVERHEIDop.publicationIssue">488745</meta:user-defined>
    <meta:user-defined meta:name="OVERHEIDop.betreftRegeling">CVDR746705_1</meta:user-defined>
    <meta:user-defined meta:name="xs:date/OVERHEIDop.startdatum">2025-11-14</meta:user-defined>
    <meta:user-defined meta:name="OVERHEIDop.GmbID/DC.identifier">gmb-2025-488745</meta:user-defined>
    <meta:user-defined meta:name="OVERHEIDop.versieInformatie"/>
  </office:meta>
</office:document-meta>
</file>