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ngspoor 13, 5404J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11-2025 een aanvraag omgevingsvergunning ontvangen.</text:p>
            <text:p text:style-name="common-al">Het betreft een aanvraag op locatie Langspoor 13, 5404JC Uden met omschrijving "bouwen van een carport".</text:p>
            <text:p text:style-name="common-al">De zaak is geregistreerd onder nummer 105396-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874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4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4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53962025</meta:user-defined>
    <meta:user-defined meta:name="DCTERMS.abstract">bouwen van een carp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Langspoor 13, 5404JC Uden</meta:user-defined>
    <meta:user-defined meta:name="DCTERMS.W3CDTF/DCTERMS.available">2025-11-11</meta:user-defined>
    <meta:user-defined meta:name="DCTERMS.W3CDTF/OVERHEIDop.jaargang">2025</meta:user-defined>
    <meta:user-defined meta:name="OVERHEIDop.publicationIssue">488744</meta:user-defined>
    <meta:user-defined meta:name="OVERHEIDop.GmbID/DC.identifier">gmb-2025-488744</meta:user-defined>
    <meta:user-defined meta:name="OVERHEIDop.versieInformatie"/>
  </office:meta>
</office:document-meta>
</file>