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weede bouwlaag, Loeff Berchmakerstraat 20B in Utrecht, GU-Z2025-0036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149</text:p>
            <text:p text:style-name="common-al">Toelichting: het bouwen van een tweede bouwlaag</text:p>
            <text:p text:style-name="common-al">Datum ontvangst aanvraag: 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7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49</meta:user-defined>
    <meta:user-defined meta:name="DCTERMS.abstract">Toelichting: het bouwen van een tweede bouwlaag</meta:user-defined>
    <dc:language>nl</dc:language>
    <meta:user-defined meta:name="OVERHEIDop.locatietype/OVERHEIDop.gebiedsmarkering">Vlak</meta:user-defined>
    <meta:user-defined meta:name="DC.title">Aanvraag omgevingsvergunning, het bouwen van een tweede bouwlaag, Loeff Berchmakerstraat 20B in Utrecht, GU-Z2025-0036149</meta:user-defined>
    <meta:user-defined meta:name="OVERHEIDop.datumEindeReactietermijn">2026-01-02</meta:user-defined>
    <meta:user-defined meta:name="OVERHEIDop.terinzageleggingBG">https://jeleefomgeving.nl/inzien/002220647/1dd2458a-4dc7-47cb-ba43-a1bfda568975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40</meta:user-defined>
    <meta:user-defined meta:name="OVERHEIDop.GmbID/DC.identifier">gmb-2025-488740</meta:user-defined>
    <meta:user-defined meta:name="OVERHEIDop.versieInformatie"/>
  </office:meta>
</office:document-meta>
</file>