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Luit Blomstraat 5, 3555TD Utrecht, GU-Z2025-003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60</text:p>
            <text:p text:style-name="common-al">Toelichting: het bouwen van een dakkapel op het achterdakvlak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60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Luit Blomstraat 5, 3555TD Utrecht, GU-Z2025-0036160</meta:user-defined>
    <meta:user-defined meta:name="OVERHEIDop.datumEindeReactietermijn">2026-01-02</meta:user-defined>
    <meta:user-defined meta:name="OVERHEIDop.terinzageleggingBG">https://jeleefomgeving.nl/inzien/002220647/26e522e5-e75a-4c56-b9ff-3c554a1566a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39</meta:user-defined>
    <meta:user-defined meta:name="OVERHEIDop.GmbID/DC.identifier">gmb-2025-488739</meta:user-defined>
    <meta:user-defined meta:name="OVERHEIDop.versieInformatie"/>
  </office:meta>
</office:document-meta>
</file>