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verduurzamen van twee flats, Rooseveltlaan 968 t/m 1096 (even nummers) en Alexander de Grotelaan (159 t/m 287, oneven nummers) in Utrecht , GU-Z2025-0036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41</text:p>
            <text:p text:style-name="common-al">Toelichting: het renoveren en verduurzamen van twee flats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73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141</meta:user-defined>
    <meta:user-defined meta:name="DCTERMS.abstract">Toelichting: het renoveren en verduurzamen van twee flats</meta:user-defined>
    <dc:language>nl</dc:language>
    <meta:user-defined meta:name="OVERHEIDop.locatietype/OVERHEIDop.gebiedsmarkering">Vlak</meta:user-defined>
    <meta:user-defined meta:name="DC.title">Aanvraag omgevingsvergunning, het renoveren en verduurzamen van twee flats, Rooseveltlaan 968 t/m 1096 (even nummers) en Alexander de Grotelaan (159 t/m 287, oneven nummers) in Utrecht , GU-Z2025-0036141</meta:user-defined>
    <meta:user-defined meta:name="OVERHEIDop.datumEindeReactietermijn">2026-01-02</meta:user-defined>
    <meta:user-defined meta:name="OVERHEIDop.terinzageleggingBG">https://jeleefomgeving.nl/inzien/002220647/c3700347-5c83-4d26-b412-afacd76d006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37</meta:user-defined>
    <meta:user-defined meta:name="OVERHEIDop.GmbID/DC.identifier">gmb-2025-488737</meta:user-defined>
    <meta:user-defined meta:name="OVERHEIDop.versieInformatie"/>
  </office:meta>
</office:document-meta>
</file>