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van de Beleidsregel subsidie non-formele educatie Roermond 2021-2024</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9 oktober 2025;</text:p>
            <text:p text:style-name="al"/>
            <text:p text:style-name="al">overwegende dat het wenselijk is om de Beleidsregel subsidie non-formele educatie Roermond 2021–2024, die eerder is verlengd tot en met 31 december 2025, opnieuw met één jaar te verlengen tot en met 31 december 2026;</text:p>
            <text:p text:style-name="al"/>
            <text:p text:style-name="al">overwegende dat de beleidsregel inhoudelijk is afgestemd op het Regionaal Programma Volwasseneneducatie en Laaggeletterdheid Midden-Limburg 2021–2024, dat inmiddels is verlengd tot en met 31 december 2025; </text:p>
            <text:p text:style-name="al"/>
            <text:p text:style-name="al">overwegende dat het nieuwe Regionale Programma Volwasseneneducatie en Basisvaardigheden 2026–2029 momenteel wordt herijkt in de lijn van het bestaande programma, en dat de verwachting is dat de uitkomsten hiervan slechts beperkte gevolgen zullen hebben voor de inhoud van de beleidsregel; </text:p>
            <text:p text:style-name="al"/>
            <text:p text:style-name="al">overwegende dat het noodzakelijk is om de beleidsregel tijdig te verlengen, zodat potentiële aanvragers duidelijkheid hebben over de subsidiemogelijkheden voor 2026 en hun aanbod daarop kunnen afstemmen; </text:p>
            <text:p text:style-name="al"/>
            <text:p text:style-name="al">gelet op het bepaalde in artikel 3, vierde lid, en hoofdstuk 2 van de Algemene subsidieverordening Roermond 2008;</text:p>
            <text:p text:style-name="al"/>
            <text:p text:style-name="al"/>
            <text:p text:style-name="al">
            <text:span text:style-name="nadrukvet">besluit</text:span>
            <text:span text:style-name="nadrukvet">:</text:span>
          </text:p>
            <text:p text:style-name="al">Vast te stellen de tweede wijziging van de Beleidsregel subsidie non-formele educatie Roermond 2021-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subsidie non-formele educatie Roermond 2021-2024 wordt gewijzigd als volgt.</text:p>
            <text:p text:style-name="al"/>
            <text:p text:style-name="al">A</text:p>
            <text:p text:style-name="al">Artikel 5 komt te luiden: </text:p>
            <text:p text:style-name="al">In afwijking van artikel 26 van de ASV wordt de subsidieaanvraag voor het kalenderjaar 2021 ingediend vóór 1 februari 2021. Vervolgens wordt de subsidieaanvraag voor de kalenderjaren 2022, 2023, 2024, 2025 en 2026 jaarlijks ingediend vóór 1 november voorafgaand aan het betreffende subsidiejaar.</text:p>
            <text:p text:style-name="al"/>
            <text:p text:style-name="al">B</text:p>
            <text:p text:style-name="al">Artikel 8, eerste lid, komt te luiden:</text:p>
            <text:p text:style-name="al">Voor uitvoering van deze regeling geldt voor het jaar 2021 een subsidieplafond van € 221.087,- Voor elk van de jaren 2022, 2023, 2024,2025 en 2026 bedraagt het subsidieplafond vooralsnog nihil, met dien verstande dat het college jaarlijks een aangepast plafond zal vaststellen nadat de voor het betreffende jaar door het Rijk toegekende WEB-middelen bekend zijn en mits de raad in de begroting daarvoor voldoende financiële middelen beschikbaar heeft gesteld.</text:p>
            <text:p text:style-name="al"/>
            <text:p text:style-name="al">C</text:p>
            <text:p text:style-name="al">Artikel 10 komt te luiden:</text:p>
            <text:p text:style-name="al">Deze regeling treedt in werking met ingang van 1 januari 2021 en geldt tot en met 31 december 2026, met dien verstande dat de regeling van toepassing blijft ten aanzien van subsidies die op basis daarvan zijn verleend.</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4 novem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873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3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3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hoofdstuk 2 Algemene subsidieverordening Roermond 2008]|[https://lokaleregelgeving.overheid.nl/CVDR56905/3#hoofdstuk_2</meta:user-defined>
    <meta:user-defined meta:name="DC.source">artikel 4:81 van de Algemene wet bestuursrecht]|[1.0:c:BWBR0005537&amp;artikel=4%3A81&amp;g=2020-07-01</meta:user-defined>
    <meta:user-defined meta:name="DC.source">artikel 3, vierde lid Algemene subsidieverordening Roermond 2008]|[https://lokaleregelgeving.overheid.nl/CVDR56905/3#hoofdstuk_1_artikel_3</meta:user-defined>
    <meta:user-defined meta:name="OVERHEIDop.referentienummer">114359-2025</meta:user-defined>
    <meta:user-defined meta:name="DCTERMS.alternative">Beleidsregel subsidie non-formele educatie Roermond 2021-2024</meta:user-defined>
    <dc:language>nl</dc:language>
    <meta:user-defined meta:name="OVERHEIDop.locatietype/OVERHEIDop.gebiedsmarkering">Gemeente</meta:user-defined>
    <meta:user-defined meta:name="DC.title">Beleidsregel subsidie non-formele educatie Roermond 2021-2024</meta:user-defined>
    <meta:user-defined meta:name="DCTERMS.W3CDTF/DCTERMS.available">2025-11-18</meta:user-defined>
    <meta:user-defined meta:name="DCTERMS.W3CDTF/OVERHEIDop.jaargang">2025</meta:user-defined>
    <meta:user-defined meta:name="OVERHEIDop.publicationIssue">488730</meta:user-defined>
    <meta:user-defined meta:name="OVERHEIDop.betreftRegeling">CVDR651743_3</meta:user-defined>
    <meta:user-defined meta:name="xs:date/OVERHEIDop.startdatum">2025-11-19</meta:user-defined>
    <meta:user-defined meta:name="xs:date/OVERHEIDop.einddatum">2027-01-01</meta:user-defined>
    <meta:user-defined meta:name="OVERHEIDop.GmbID/DC.identifier">gmb-2025-488730</meta:user-defined>
    <meta:user-defined meta:name="OVERHEIDop.versieInformatie"/>
  </office:meta>
</office:document-meta>
</file>