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vangen garagedeur door isolerende deur met glas (gemeentelijk monument), Mosselkreek 4 8032JA Zwolle [Zaaknummer 0193ESUITE228903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6-11-2025</text:p>
            <text:p text:style-name="common-al">
            <text:span text:style-name="nadrukvet">Locatie:</text:span> Mosselkreek 4 8032JA Zwolle</text:p>
            <text:p text:style-name="common-al">
            <text:span text:style-name="nadrukvet">Zaakomschrijving:</text:span> het vervangen van de garagedeur door een isolerende deur met glas (gemeentelijk monument)</text:p>
            <text:p text:style-name="common-al">
            <text:span text:style-name="nadrukvet">Zaaknummer:</text:span> 0193ESUITE2289032025</text:p>
            <text:p text:style-name="common-al">
            <text:span text:style-name="nadrukvet">Activiteiten:</text:span>
          </text:p>
            <text:list text:style-name="id1-3-2-1-1-6">
              <text:list-item text:style-override="id1-3-2-1-1-6-1">
                <text:number>-</text:number>
                <text:p text:style-name="al"/>
                <text:p text:style-name="al">Activiteit die betrekking heeft op een gemeentelijk monument</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28903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2890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88729</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729</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729</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289032025</meta:user-defined>
    <meta:user-defined meta:name="DCTERMS.abstract">het vervangen van de garagedeur door een isolerende deur met glas (gemeentelijk monument)</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vervangen garagedeur door isolerende deur met glas (gemeentelijk monument), Mosselkreek 4 8032JA Zwolle [Zaaknummer 0193ESUITE2289032025]</meta:user-defined>
    <meta:user-defined meta:name="DCTERMS.W3CDTF/DCTERMS.available">2025-11-11</meta:user-defined>
    <meta:user-defined meta:name="DCTERMS.W3CDTF/OVERHEIDop.jaargang">2025</meta:user-defined>
    <meta:user-defined meta:name="OVERHEIDop.publicationIssue">488729</meta:user-defined>
    <meta:user-defined meta:name="OVERHEIDop.GmbID/DC.identifier">gmb-2025-488729</meta:user-defined>
    <meta:user-defined meta:name="OVERHEIDop.versieInformatie"/>
  </office:meta>
</office:document-meta>
</file>