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‘TAM-omgevingsplan Hoofdstuk 22f, Gruytsweg 6 Warfstermol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ardeast Fryslân heeft op 4 november 2025 het ‘TAM-omgevingsplan Hoofdstuk 22f, Gruytsweg 6 Warfstermolen' vastgesteld.</text:p>
            <text:p text:style-name="common-al"/>
            <text:p text:style-name="common-al">Het vaststellingsbesluit van dit plan ligt vanaf 11 november 2025 tot en met 22 december 2025 ter inzage en is te bekijken op <text:a xlink:href="https://eur04.safelinks.protection.outlook.com/?url=https%3A%2F%2Fomgevingswet.overheid.nl%2F&amp;data=05%7C02%7CI.Feenstra%40noardeast-fryslan.nl%7C09d98744ccfa47ac808108dcf42286b6%7C938c17e33cd94fe690d0a1053a1228b5%7C0%7C0%7C638653676334094786%7CUnknown%7CTWFpbGZsb3d8eyJWIjoiMC4wLjAwMDAiLCJQIjoiV2luMzIiLCJBTiI6Ik1haWwiLCJXVCI6Mn0%3D%7C0%7C%7C%7C&amp;sdata=zgR0Lmm2APEyUzJMshFsLP8JIt08%2BTtWKOW7HHIWR2w%3D&amp;reserved=0" xlink:type="simple">https://omgevingswet.overheid.nl</text:a> (via regels op de kaart). Het identificatienummer is NL.IMRO.1970.OpGruytsweg6-VA01.</text:p>
            <text:p text:style-name="common-al"/>
            <text:p text:style-name="common-al">Het TAM-omgevingsplan ziet toe op het wijzigen van de richting van het bouwvlak van het agrarisch bedrijf aan de Gruytsweg 6 te Warfstermolen, zonder dat deze in oppervlakte verandert.</text:p>
            <text:p text:style-name="common-al"/>
            <text:p text:style-name="common-al">
            <text:span text:style-name="nadrukvet">Wilt u reageren?</text:span>
          </text:p>
            <text:p text:style-name="common-al">Vanaf 11 november 2025 tot en met 22 december 2025 kunt u een beroepschrift indienen bij de Afdeling bestuursrechtspraak van de Raad van State (postbus 20019, 2500 EA Den Haag).</text:p>
            <text:p text:style-name="common-al">Niet iedereen mag beroep instellen. U mag alleen beroep instellen:</text:p>
            <text:list text:style-name="id1-3-2-1-1-10">
              <text:list-item text:style-override="id1-3-2-1-1-10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0-2">
                <text:number>2.</text:number>
                <text:p text:style-name="al">als u geen belanghebbende bent maar wel op tijd een reactie heeft gegeven (zienswijze) op het ontwerp omgev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</text:p>
            <text:p text:style-name="common-al">
            <text:a xlink:href="https://archief13.archiefweb.eu/archives/archiefweb/20220329103233/https:/www.raadvanstate.nl/bestuursrechtspraak/" xlink:type="simple">https://www.raadvanstate.nl/bestuursrechtspraak/</text:a>
            <text:span text:style-name="nadrukvet"/>
          </text:p>
            <text:p text:style-name="common-al"/>
            <text:p text:style-name="common-al">
            <text:span text:style-name="nadrukvet">Vragen?</text:span>
          </text:p>
            <text:p text:style-name="common-al">Als u vragen heeft kunt u contact opnemen met het team Romte, telefoon: 0519-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872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2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OpGruytsweg6-VA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astgesteld ‘TAM-omgevingsplan Hoofdstuk 22f, Gruytsweg 6 Warfstermolen'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726</meta:user-defined>
    <meta:user-defined meta:name="OVERHEIDop.GmbID/DC.identifier">gmb-2025-488726</meta:user-defined>
    <meta:user-defined meta:name="OVERHEIDop.versieInformatie"/>
  </office:meta>
</office:document-meta>
</file>