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 op grond van de Verordening Fysieke Leefomgeving Amersfoort (FLOA) aan de </text:span>
            <text:span text:style-name="nadrukvet">De Nieuwe Poort 163, 3812 PA Amersfoort</text:span>
          </text:p>
            <text:p text:style-name="common-al">De gemeente Amersfoort heeft op  7-11-2025. een ontheffing geluidhinder op grond van de Verordening Fysieke Leefomgeving Amersfoort (FLOA) verleend in verband met de mogelijkheid tot het vlinderen van een betonvloer van 11 t/m 12 november 2025 van 19:00 tot 07:00 uur<text:span text:style-name="nadrukvet"/>aan de De Nieuwe Poort 163, 3812 PA Amersfoor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<text:a xlink:href="https://www.amersfoort.nl/bezwaar-maken" xlink:type="simple">www.amersfoort.nl/bezwaar</text:a>. 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872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2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2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010</meta:user-defined>
    <dc:language>nl</dc:language>
    <meta:user-defined meta:name="OVERHEIDop.locatietype/OVERHEIDop.gebiedsmarkering">Punt</meta:user-defined>
    <meta:user-defined meta:name="DC.title">Amersfoort - Publicatie ontheffing geluidhinde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724</meta:user-defined>
    <meta:user-defined meta:name="OVERHEIDop.GmbID/DC.identifier">gmb-2025-488724</meta:user-defined>
    <meta:user-defined meta:name="OVERHEIDop.versieInformatie"/>
  </office:meta>
</office:document-meta>
</file>