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woning op het zij-erf en uitbreiden van het bijgebouw op het voorerf, Onsenoort 2 5653P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345 </text:p>
            <text:p text:style-name="common-al"> Omschrijving: uitbreiden van de woning op het zij-erf en uitbreiden van het bijgebouw op het voorerf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nsenoort 2 5653PW Eindhoven</text:p>
              </text:list-item>
            </text:list>
            <text:p text:style-name="common-al"> Datum ontvangst: 07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872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2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2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345</meta:user-defined>
    <meta:user-defined meta:name="DCTERMS.abstract">uitbreiden van de woning op het zij-erf en uitbreiden van het bijgebouw op het voorerf</meta:user-defined>
    <dc:language>nl</dc:language>
    <meta:user-defined meta:name="OVERHEIDop.locatietype/OVERHEIDop.gebiedsmarkering">Vlak</meta:user-defined>
    <meta:user-defined meta:name="DC.title">Ingediende aanvraag omgevingsvergunning: uitbreiden van de woning op het zij-erf en uitbreiden van het bijgebouw op het voorerf, Onsenoort 2 5653PW Eindhov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723</meta:user-defined>
    <meta:user-defined meta:name="OVERHEIDop.GmbID/DC.identifier">gmb-2025-488723</meta:user-defined>
    <meta:user-defined meta:name="OVERHEIDop.versieInformatie"/>
  </office:meta>
</office:document-meta>
</file>