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vuurwerk aan Hengelsport het Gooi, gevestigd aan de Burgemeester J. Visserlaan 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72 van de Algemene Plaatselijke Verordening vergunning verleend voor de verkoop van vuurwerk aan Hengelsport het Gooi, gevestigd aan de Burgemeester J. Visserlaan 8 te Naarden. De vergunning is verleend voor de periode maandag 29 december tot en met woensdag 31 december 2025. (verzonden 7 nov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72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2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2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e verkoop van vuurwerk aan Hengelsport het Gooi, gevestigd aan de Burgemeester J. Visserlaan 8 te Naarden</meta:user-defined>
    <meta:user-defined meta:name="DCTERMS.W3CDTF/DCTERMS.available">2025-11-11</meta:user-defined>
    <meta:user-defined meta:name="DCTERMS.W3CDTF/OVERHEIDop.jaargang">2025</meta:user-defined>
    <meta:user-defined meta:name="OVERHEIDop.publicationIssue">488721</meta:user-defined>
    <meta:user-defined meta:name="OVERHEIDop.GmbID/DC.identifier">gmb-2025-488721</meta:user-defined>
    <meta:user-defined meta:name="OVERHEIDop.versieInformatie"/>
  </office:meta>
</office:document-meta>
</file>