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om naast de productie van zuivelproducten ook plantaardige zuivelalternatieven te kunnen produceren en een aantal wijzigingen in de energietoevoer Locatie Kaapstanderweg 50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het voornemen hebben een omgevingsvergunning te verlenen voor: </text:p>
            <text:p text:style-name="common-al"> </text:p>
            <text:p text:style-name="common-al">Omschrijving : Naast zuivelproducten ook productie van plantaardige zuivelalternatieven en een aantal wijzigingen in de energietoevoer</text:p>
            <text:p text:style-name="common-al">Aanvrager : Farm Dairy B.V.</text:p>
            <text:p text:style-name="common-al">Locatie : Kaapstanderweg 50 in Lelystad </text:p>
            <text:p text:style-name="common-al">DSO-verzoeknummer : 2025052200337</text:p>
            <text:p text:style-name="common-al">Kenmerk OFGV : Z2025-008470 </text:p>
            <text:p text:style-name="common-al"> </text:p>
            <text:p text:style-name="common-al">
            <text:span text:style-name="nadrukvet">Ter inzage</text:span> </text:p>
            <text:p text:style-name="common-al">Het ontwerpbesluit, de aanvraag en bijbehorende gegevens zijn in te zien onder tabblad ‘Bekijk documenten’ op deze pagina. Daarnaast zijn het ontwerp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633 30 00 een afspraak worden gemaakt.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871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1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1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 om naast de productie van zuivelproducten ook plantaardige zuivelalternatieven te kunnen produceren en een aantal wijzigingen in de energietoevoer Locatie Kaapstanderweg 50 in Lelystad</meta:user-defined>
    <meta:user-defined meta:name="OVERHEIDop.datumEindeReactietermijn">2025-12-23</meta:user-defined>
    <meta:user-defined meta:name="OVERHEIDop.TilID/OVERHEIDop.terinzageleggingOP">til-2025-38808</meta:user-defined>
    <meta:user-defined meta:name="DCTERMS.W3CDTF/DCTERMS.available">2025-11-11</meta:user-defined>
    <meta:user-defined meta:name="DCTERMS.W3CDTF/OVERHEIDop.jaargang">2025</meta:user-defined>
    <meta:user-defined meta:name="OVERHEIDop.publicationIssue">488717</meta:user-defined>
    <meta:user-defined meta:name="OVERHEIDop.GmbID/DC.identifier">gmb-2025-488717</meta:user-defined>
    <meta:user-defined meta:name="OVERHEIDop.versieInformatie"/>
  </office:meta>
</office:document-meta>
</file>