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hijskraan ter hoogte van de Zusterenstraat 1 t/m 25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hijskraan ter hoogte van de Zusterenstraat 1 t/m 25 te Naarden-Vesting. De hoogwerker/hijswerker wordt geplaatst gedurende de periode 19 november 2025 tot 20 november 2025. (verstuurd 7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7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hoogwerker/hijskraan ter hoogte van de Zusterenstraat 1 t/m 25 te Naarden-Vesting</meta:user-defined>
    <meta:user-defined meta:name="DCTERMS.W3CDTF/DCTERMS.available">2025-11-11</meta:user-defined>
    <meta:user-defined meta:name="DCTERMS.W3CDTF/OVERHEIDop.jaargang">2025</meta:user-defined>
    <meta:user-defined meta:name="OVERHEIDop.publicationIssue">488716</meta:user-defined>
    <meta:user-defined meta:name="OVERHEIDop.GmbID/DC.identifier">gmb-2025-488716</meta:user-defined>
    <meta:user-defined meta:name="OVERHEIDop.versieInformatie"/>
  </office:meta>
</office:document-meta>
</file>