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plaats ter hoogte van de Weesperstraat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bouwplaats ter hoogte van de Weesperstraat te Muiden. De bouwplaats wordt geplaatst gedurende de periode 19 september 2025 tot en met 27 maart 2025. (verstuurd 7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7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bouwplaats ter hoogte van de Weesperstraat te Muiden</meta:user-defined>
    <meta:user-defined meta:name="DCTERMS.W3CDTF/DCTERMS.available">2025-11-11</meta:user-defined>
    <meta:user-defined meta:name="DCTERMS.W3CDTF/OVERHEIDop.jaargang">2025</meta:user-defined>
    <meta:user-defined meta:name="OVERHEIDop.publicationIssue">488708</meta:user-defined>
    <meta:user-defined meta:name="OVERHEIDop.GmbID/DC.identifier">gmb-2025-488708</meta:user-defined>
    <meta:user-defined meta:name="OVERHEIDop.versieInformatie"/>
  </office:meta>
</office:document-meta>
</file>