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rk, Kilstraat 64 7417CE Deventer, [Deventer G 521] Deventer G 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5</text:p>
            <text:p text:style-name="common-al">
            <text:span text:style-name="nadrukvet">Locatie:</text:span> Kilstraat 64 7417CE Deventer, [Deventer G 521] Deventer G 521 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5-000103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3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3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870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302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erk, Kilstraat 64 7417CE Deventer, [Deventer G 521] Deventer G 521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03</meta:user-defined>
    <meta:user-defined meta:name="OVERHEIDop.GmbID/DC.identifier">gmb-2025-488703</meta:user-defined>
    <meta:user-defined meta:name="OVERHEIDop.versieInformatie"/>
  </office:meta>
</office:document-meta>
</file>