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en evenementenvergunning voor het organiseren van de Sinterklaas intocht in Mui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meerjaren evenementenvergunning verleend voor het organiseren van de Sinterklaas intocht in Muiden. Het evenement vindt dit jaar plaats op 16 november 2025. (7 november 2025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7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870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0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0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meerjaren evenementenvergunning voor het organiseren van de Sinterklaas intocht in Muiden</meta:user-defined>
    <meta:user-defined meta:name="DCTERMS.W3CDTF/DCTERMS.available">2025-11-11</meta:user-defined>
    <meta:user-defined meta:name="DCTERMS.W3CDTF/OVERHEIDop.jaargang">2025</meta:user-defined>
    <meta:user-defined meta:name="OVERHEIDop.publicationIssue">488701</meta:user-defined>
    <meta:user-defined meta:name="OVERHEIDop.GmbID/DC.identifier">gmb-2025-488701</meta:user-defined>
    <meta:user-defined meta:name="OVERHEIDop.versieInformatie"/>
  </office:meta>
</office:document-meta>
</file>