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glasvezelkabel in een gemeentelijk monument, Springweg 7, 3511VH Utrecht, GU-Z2025-0036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061</text:p>
            <text:p text:style-name="common-al">Toelichting: het aanleggen van een glasvezelkabel in een gemeentelijk monument</text:p>
            <text:p text:style-name="common-al">Datum ontvangst aanvraag: 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70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0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0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061</meta:user-defined>
    <meta:user-defined meta:name="DCTERMS.abstract">Toelichting: het aanleggen van een glasvezelkabel in een gemeentelijk monument</meta:user-defined>
    <dc:language>nl</dc:language>
    <meta:user-defined meta:name="OVERHEIDop.locatietype/OVERHEIDop.gebiedsmarkering">Vlak</meta:user-defined>
    <meta:user-defined meta:name="DC.title">Aanvraag omgevingsvergunning, het aanleggen van een glasvezelkabel in een gemeentelijk monument, Springweg 7, 3511VH Utrecht, GU-Z2025-0036061</meta:user-defined>
    <meta:user-defined meta:name="OVERHEIDop.datumEindeReactietermijn">2026-01-02</meta:user-defined>
    <meta:user-defined meta:name="OVERHEIDop.terinzageleggingBG">https://jeleefomgeving.nl/inzien/002220647/708ef6fd-f911-49ac-980b-2f42e2d8cc63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00</meta:user-defined>
    <meta:user-defined meta:name="OVERHEIDop.GmbID/DC.identifier">gmb-2025-488700</meta:user-defined>
    <meta:user-defined meta:name="OVERHEIDop.versieInformatie"/>
  </office:meta>
</office:document-meta>
</file>