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bautstraat 138-1 1091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en het realiseren van balkons aan de achterzijde van het pand</text:p>
            <text:p text:style-name="common-al">Zaakadres: Wibautstraat 138 1091GP Amsterdam</text:p>
            <text:p text:style-name="common-al">Datum ontvangst: 11-12-2024</text:p>
            <text:p text:style-name="common-al">Zaaknummer: Z2024-041193</text:p>
            <text:p text:style-name="common-al">DSO-nummer: 20241211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93</meta:user-defined>
    <meta:user-defined meta:name="DCTERMS.abstract">wijzigen kozijnen en realiseren van balkons aan de achterzijd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bautstraat 138-1 1091GP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87</meta:user-defined>
    <meta:user-defined meta:name="OVERHEIDop.GmbID/DC.identifier">gmb-2025-4887</meta:user-defined>
    <meta:user-defined meta:name="OVERHEIDop.versieInformatie"/>
  </office:meta>
</office:document-meta>
</file>