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en evenementenvergunning voor het organiseren van Rotary Santa Run in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meerjaren evenementenvergunning verleend voor het organiseren van Rotary Santa Run in Bussum. Het evenement vindt dit jaar plaats op 13 december 2025. (31 oktober 2025 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7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869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9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9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meerjaren evenementenvergunning voor het organiseren van Rotary Santa Run in Bussum</meta:user-defined>
    <meta:user-defined meta:name="DCTERMS.W3CDTF/DCTERMS.available">2025-11-11</meta:user-defined>
    <meta:user-defined meta:name="DCTERMS.W3CDTF/OVERHEIDop.jaargang">2025</meta:user-defined>
    <meta:user-defined meta:name="OVERHEIDop.publicationIssue">488697</meta:user-defined>
    <meta:user-defined meta:name="OVERHEIDop.GmbID/DC.identifier">gmb-2025-488697</meta:user-defined>
    <meta:user-defined meta:name="OVERHEIDop.versieInformatie"/>
  </office:meta>
</office:document-meta>
</file>