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Berktweg (sectie P 3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de Berktweg (sectie P 37) te Venlo</text:span>
            </text:span>
          </text:p>
            <text:p text:style-name="common-al">Voor het tijdelijk plaatsen van een pré-mantelzorgwoning</text:p>
            <text:p text:style-name="common-al">Bekendgemaakt/verzonden op 7 november 2025</text:p>
            <text:p text:style-name="common-al">Kenmerk Z2025-03696</text:p>
            <text:p text:style-name="common-al">Door dit besluit is de uiterste beslisdatum 22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86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3696</meta:user-defined>
    <meta:user-defined meta:name="DCTERMS.abstract">Betreft: Beschikking verlenging beslistermijn op locatie de Berktweg (sectie P 37) te Venlo</meta:user-defined>
    <dc:language>nl</dc:language>
    <meta:user-defined meta:name="OVERHEIDop.locatietype/OVERHEIDop.gebiedsmarkering">Vlak</meta:user-defined>
    <meta:user-defined meta:name="DC.title">Verlenging beslistermijn Omgevingsvergunning - de Berktweg (sectie P 37) te Venl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92</meta:user-defined>
    <meta:user-defined meta:name="OVERHEIDop.GmbID/DC.identifier">gmb-2025-488692</meta:user-defined>
    <meta:user-defined meta:name="OVERHEIDop.versieInformatie"/>
  </office:meta>
</office:document-meta>
</file>