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69 110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krulwilg in de achtertuin van de woning</text:p>
            <text:p text:style-name="common-al">Besluit: verleend</text:p>
            <text:p text:style-name="common-al">Besluit verzonden op: 07-11-2025</text:p>
            <text:p text:style-name="common-al">Zaakadres: Kantershof 69 1104GD Amsterdam</text:p>
            <text:p text:style-name="common-al">Zaaknummer: Z2025-039570</text:p>
            <text:p text:style-name="common-al">DSO-nummer: 20250917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957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70</meta:user-defined>
    <meta:user-defined meta:name="DCTERMS.abstract">het snoeien van een krulwilg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69 1104GD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1</meta:user-defined>
    <meta:user-defined meta:name="OVERHEIDop.GmbID/DC.identifier">gmb-2025-488691</meta:user-defined>
    <meta:user-defined meta:name="OVERHEIDop.versieInformatie"/>
  </office:meta>
</office:document-meta>
</file>