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Meidoornstraat 146 4814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Meidoornstraat 146 4814KH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7-1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6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6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47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aan Meidoornstraat 146 4814KH Breda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0</meta:user-defined>
    <meta:user-defined meta:name="OVERHEIDop.GmbID/DC.identifier">gmb-2025-488690</meta:user-defined>
    <meta:user-defined meta:name="OVERHEIDop.versieInformatie"/>
  </office:meta>
</office:document-meta>
</file>