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ndwerkzaamheden, Westplein, Graadt van Roggenweg, Daalsetunnel, Vleutenseweg, Muntkade en Fentener van Vlissingenkade in Utrecht, GU-Z2025-0035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990</text:p>
            <text:p text:style-name="common-al">Toelichting: het verrichten van grondwerkzaamheden</text:p>
            <text:p text:style-name="common-al">Datum ontvangst aanvraag: 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6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5990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Aanvraag omgevingsvergunning, het verrichten van grondwerkzaamheden, Westplein, Graadt van Roggenweg, Daalsetunnel, Vleutenseweg, Muntkade en Fentener van Vlissingenkade in Utrecht, GU-Z2025-0035990</meta:user-defined>
    <meta:user-defined meta:name="OVERHEIDop.datumEindeReactietermijn">2026-01-02</meta:user-defined>
    <meta:user-defined meta:name="OVERHEIDop.terinzageleggingBG">https://jeleefomgeving.nl/inzien/002220647/a2831039-c08c-4179-ad89-4f3965057313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86</meta:user-defined>
    <meta:user-defined meta:name="OVERHEIDop.GmbID/DC.identifier">gmb-2025-488686</meta:user-defined>
    <meta:user-defined meta:name="OVERHEIDop.versieInformatie"/>
  </office:meta>
</office:document-meta>
</file>