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Tijdelijke Verkeersmaatregelen Julianaplein,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Kenmerk: 521148</text:span>
          </text:p>
            <text:p text:style-name="common-al">
            <text:span text:style-name="nadrukvet">
              <text:span text:style-name="nadrukcur">Bevoegdheid </text:span>
            </text:span>
          </text:p>
            <text:p text:style-name="common-al">Op grond van artikel 18, lid 1, sub d, van de Wegenverkeerswet 1994 (WVW) is het college van burgemeester en wethouders bevoegd tot het nemen van verkeersbesluiten.</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Krachtens de “Mandaatregeling gemeente Den Helder 2023”, vastgesteld door het college van burgemeester en wethouders d.d. 5 Mei 2023.</text:p>
            <text:p text:style-name="common-al">
            <text:span text:style-name="nadrukvet">
              <text:span text:style-name="nadrukcur">Grondslag </text:span>
            </text:span>
          </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mmon-al">
            <text:span text:style-name="nadrukvet">
              <text:span text:style-name="nadrukcur">Adviezen </text:span>
            </text:span>
          </text:p>
            <text:p text:style-name="common-al">Conform artikel 24 BABW is over het nemen van het verkeersbesluit overleg gepleegd met een Verkeersadviseur van de politie Eenheid Noord-Holland, daartoe gemandateerd door de Korpschef van de politie. De politie heeft een positief advies uitgebracht over dit verkeersbesluit.</text:p>
            <text:p text:style-name="common-al">
            <text:span text:style-name="nadrukvet">
              <text:span text:style-name="nadrukcur">Motivering </text:span>
            </text:span>
          </text:p>
            <text:p text:style-name="common-al">Vanwege bouwwerkzaamheden die plaats vinden op het Julianaplein zijn extra maatregelen nodig voor de ontsluiting van bewoners en andere weggebruikers van dit trottoir/ bromfietspad.</text:p>
            <text:p text:style-name="common-al">Op het Julianaplein voor huisnummers 41A t/m 43B, tussen de Beatrixstraat en Spoorstraat, zal een trottoir en bromfietspad afzetting zijn in verband met het laden/lossen van materialen en het plaatsen van materieel. Het trottoir en bromfietspad zal gedurende de bouwwerkzaamheden afgesloten zijn voor doorgaand verkeer, waardoor weggebruikers rekening dienen te houden met een andere verkeerssituatie dan gebruikelijk. Er is voor het inrichten van de bouwplaats geen alternatieve locatie dan vóór de bouwlocatie. De bouwwerkzaamheden zullen ongeveer 4 maanden duren, startend vanaf 5 Januari 2026.</text:p>
            <text:p text:style-name="common-al">Om de tijdelijke verkeersituatie in goede banen te leiden, word het trottoir en bromfietspad tussen Beatrixstraat en Spoorstraat afgesloten voor het verkeer. Dit betreft het tijdelijk instellen van een geslotenverklaring voor bromfietsers, fietsers en voetgangers vóór Julianaplein 41A t/m 43B. De voetgangers kunnen de omleidingsroute volgen door het Julianaplein. De fietsers en bromfietsers worden omgeleid via de zuidzijde van het Julianaplein waar een veilige en vrije verbinding beschikbaar is.</text:p>
            <text:p text:style-name="common-al">
            <text:span text:style-name="nadrukvet">
              <text:span text:style-name="nadrukcur">Overwegingen </text:span>
            </text:span>
          </text:p>
            <text:p text:style-name="common-al">Het trottoir en bromfietspad vóór Julianaplein 41A t/m 43B wordt gedurende 4 maanden (periode) afgesloten voor voetgangers, bromfietsers en fietsers. Voor een veilige afwikkeling van het verkeer wordt er gebruikt gemaakt van omleiding conform de externe bijlage en in het kader van de volgende bepalingen uit artikel 2 van de WVW 1994 zijn maatregelen gewenst:</text:p>
            <text:p text:style-name="common-al">- het verzekeren van de veiligheid op de weg;</text:p>
            <text:p text:style-name="common-al">- Het in stand houden van de weg en het waarborgen van de bruikbaarheid daarvan;</text:p>
            <text:p text:style-name="common-al">- Het zoveel mogelijk waarborgen van de vrijheid van het verkeer;</text:p>
            <text:p text:style-name="common-al">De werkzaamheden zullen voortduren zo lang als noodzakelijk is, dan wel eerder worden beëindigd indien deze eerder zijn afgerond.</text:p>
            <text:p text:style-name="common-al"/>
            <text:p text:style-name="common-al">
            <text:span text:style-name="nadrukvet">Besluit</text:span>
          </text:p>
            <text:list text:style-name="id1-3-2-2-1-23">
              <text:list-item text:style-override="id1-3-2-2-1-23-1">
                <text:number>1.</text:number>
                <text:p text:style-name="al">Door het tijdelijk plaatsen van de borden C15 + C16, zoals bedoeld in de Bijlage 1 van het RVV 1990, op Julianaplein, ten noorden van huisnummer 41A, aan te wijzen als gesloten voor fietsen, bromfietsers en voor gehandicaptenvoertuigen + voetgangers.</text:p>
              </text:list-item>
              <text:list-item text:style-override="id1-3-2-2-1-23-2">
                <text:number>2.</text:number>
                <text:p text:style-name="al">Door het tijdelijk plaatsen van het bord C15 + C16, zoals bedoeld in de Bijlage 1 van het RVV 1990, op Julianaplein, ten zuiden van huisnummer 43B, aan te wijzen als gesloten voor fietsen, bromfietsers en voor gehandicaptenvoertuigen + voetgangers.</text:p>
              </text:list-item>
            </text:list>
            <text:p text:style-name="common-al"/>
            <text:p text:style-name="common-al">Den Helder, 17 November 2025.</text:p>
            <text:p text:style-name="common-al"/>
            <text:p text:style-name="common-al">Hoogachtend,</text:p>
            <text:p text:style-name="common-al">Namens Burgemeester en Wethouders van Den Helder,</text:p>
            <text:p text:style-name="common-al">Team Openbare Ruimte,</text:p>
            <text:p text:style-name="common-al">J. Meijerman</text:p>
            <text:p text:style-name="common-al"/>
            <text:p text:style-name="common-al">
            <text:span text:style-name="nadrukvet">
              <text:span text:style-name="nadrukcur">Mededelingen </text:span>
            </text:span>
          </text:p>
            <text:p text:style-name="common-al">
            <text:span text:style-name="nadrukcur">Bezwaar- of beroepsclausule </text:span>
          </text:p>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text:p>
            <text:p text:style-name="common-al">Als u belang heeft bij dit besluit kunt u bezwaar maken. Dit moet binnen zes weken na de bovenaan deze brief vermelde dag waarop het besluit is verzonden.</text:p>
            <text:p text:style-name="common-al">Bezwaar maken kan op twee manieren.</text:p>
            <text:p text:style-name="common-al">Online bezwaar maken kan via <text:a xlink:href="http://www.denhelder.nl/bezwaar" xlink:type="simple">www.denhelder.nl/bezwaar</text:a>.</text:p>
            <text:p text:style-name="common-al">U heeft daarvoor uw DigiD nodig.</text:p>
            <text:p text:style-name="common-al">Per brief kunt u uw bezwaarschrift gericht tegen een besluit van het college van Burgemeester en Wethouders, de burgemeester of de gemeenteraad richten aan:</text:p>
            <text:p text:style-name="common-al">Secretariaat van de Commissie voor de bezwaarschriften, Postbus 36, 1780 AA Den Helder.</text:p>
            <text:p text:style-name="common-al">Of u levert het bezwaarschrift in bij de receptie van het stadhuis, Willemsoord 66 in Den Helder. De </text:p>
            <text:p text:style-name="common-al">balie is open op maandag tot en met vrijdag van 8.30 tot 17.00 uur. </text:p>
            <text:p text:style-name="common-al">In het bezwaarschrift moet het volgende staan: </text:p>
            <text:p text:style-name="common-al">- uw contactgegevens zoals uw naam en adres (graag ook telefoonnummer en e-mailadres ); </text:p>
            <text:p text:style-name="common-al">- de datum waarop u het bezwaar schrijft en verstuurt; </text:p>
            <text:p text:style-name="common-al">- een omschrijving van het besluit waartegen u bezwaar maakt. U kunt ook een kopie </text:p>
            <text:p text:style-name="common-al"> meesturen of een kenmerk van het besluit doorgeven;</text:p>
            <text:p text:style-name="common-al">- de reden(en) waarom u bezwaar indient en wat het besluit volgens u moet zijn; </text:p>
            <text:p text:style-name="common-al">- uw handtekening. </text:p>
            <text:p text:style-name="common-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868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8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8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Tijdelijke Verkeersmaatregelen - Juliana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1148</meta:user-defined>
    <meta:user-defined meta:name="OVERHEIDop.verkeersbordcode">C15</meta:user-defined>
    <meta:user-defined meta:name="OVERHEIDop.verkeersbordcode">C16</meta:user-defined>
    <dc:language>nl</dc:language>
    <meta:user-defined meta:name="OVERHEIDop.locatietype/OVERHEIDop.gebiedsmarkering">Vlak</meta:user-defined>
    <meta:user-defined meta:name="DC.title">Verkeersbesluit Tijdelijke Verkeersmaatregelen Julianaplein, Den Helder</meta:user-defined>
    <meta:user-defined meta:name="DCTERMS.W3CDTF/DCTERMS.available">2025-11-17</meta:user-defined>
    <meta:user-defined meta:name="OVERHEIDop.externeBijlage">Julianaplein verkeersplan|exb-2025-40696</meta:user-defined>
    <meta:user-defined meta:name="DCTERMS.W3CDTF/OVERHEIDop.jaargang">2025</meta:user-defined>
    <meta:user-defined meta:name="OVERHEIDop.publicationIssue">488683</meta:user-defined>
    <meta:user-defined meta:name="OVERHEIDop.GmbID/DC.identifier">gmb-2025-488683</meta:user-defined>
    <meta:user-defined meta:name="OVERHEIDop.versieInformatie"/>
  </office:meta>
</office:document-meta>
</file>