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Nieuwjaarsreceptie op 05-01-2026 aan Koningin Julianalaan 3, 2224 EW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</text:span>
          </text:p>
            <text:p text:style-name="common-al">
            
          </text:p>
            <text:p text:style-name="common-al">Burgemeester en wethouders van Katwijk maken bekend dat de volgende Verleende ontheffing artikel 35 Alcoholwet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oningin Julianalaan 3, 2224 EW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Aanvraag ontheffing artikel 35 Nieuwjaarsreceptie 05-01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23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868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49</meta:user-defined>
    <dc:language>nl</dc:language>
    <meta:user-defined meta:name="OVERHEIDop.locatietype/OVERHEIDop.gebiedsmarkering">Punt</meta:user-defined>
    <meta:user-defined meta:name="DC.title">Ontheffing artikel 35 Nieuwjaarsreceptie op 05-01-2026 aan Koningin Julianalaan 3, 2224 EW te Kat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82</meta:user-defined>
    <meta:user-defined meta:name="OVERHEIDop.GmbID/DC.identifier">gmb-2025-488682</meta:user-defined>
    <meta:user-defined meta:name="OVERHEIDop.versieInformatie"/>
  </office:meta>
</office:document-meta>
</file>