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uw van 2 appartementenblokken (totaal 87 appartementen) met parkeergarage en realiseren uitrit, Bisschop Willebrandlaan 66 8021GA Zwolle [Zaaknummer 0193ESUITE24557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2-2025</text:p>
            <text:p text:style-name="common-al">
            <text:span text:style-name="nadrukvet">Locatie:</text:span> Bisschop Willebrandlaan 66, 8021GA Zwolle</text:p>
            <text:p text:style-name="common-al">
            <text:span text:style-name="nadrukvet">Zaakomschrijving:</text:span> het bouwen van 2 appartementenblokken (totaal 87 appartementen) met gezamenlijke parkeergarage en het realiseren van een uitrit</text:p>
            <text:p text:style-name="common-al">
            <text:span text:style-name="nadrukvet">Zaaknummer:</text:span> 0193ESUITE2455772024</text:p>
            <text:p text:style-name="common-al">
            <text:span text:style-name="nadrukvet">Activiteiten:</text:span>
          </text:p>
            <text:p text:style-name="common-al">
            <text:span text:style-name="nadrukvet">- </text:span>  Bouwactiviteit ruimtelijk</text:p>
            <text:p text:style-name="common-al">-   Bouwactiviteit technisch</text:p>
            <text:p text:style-name="common-al">-   Uitritactiviteit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557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86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55772024</meta:user-defined>
    <meta:user-defined meta:name="DCTERMS.abstract">het bouwen van 2 appartementenblokken (totaal 87 appartementen) met gezamenlijke parkeergarage en het realiser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bouw van 2 appartementenblokken (totaal 87 appartementen) met parkeergarage en realiseren uitrit, Bisschop Willebrandlaan 66 8021GA Zwolle [Zaaknummer 0193ESUITE2455772024]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68</meta:user-defined>
    <meta:user-defined meta:name="OVERHEIDop.GmbID/DC.identifier">gmb-2025-48868</meta:user-defined>
    <meta:user-defined meta:name="OVERHEIDop.versieInformatie"/>
  </office:meta>
</office:document-meta>
</file>