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nnenburg 64 1081H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garage deur op de begane grond door een nieuw te plaatsen pui en het vervangen van de entree pui</text:p>
            <text:p text:style-name="common-al">Zaakadres: Cannenburg 64 1081HB Amsterdam</text:p>
            <text:p text:style-name="common-al">Datum ontvangst: 03-11-2025</text:p>
            <text:p text:style-name="common-al">Zaaknummer: Z2025-046777</text:p>
            <text:p text:style-name="common-al">DSO-nummer: 202511030185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678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67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67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777</meta:user-defined>
    <meta:user-defined meta:name="DCTERMS.abstract">vervangen van de garage deur op de begane grond door een nieuw te plaatsen pui en het vervangen van de entree pui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annenburg 64 1081HB Amsterda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678</meta:user-defined>
    <meta:user-defined meta:name="OVERHEIDop.GmbID/DC.identifier">gmb-2025-488678</meta:user-defined>
    <meta:user-defined meta:name="OVERHEIDop.versieInformatie"/>
  </office:meta>
</office:document-meta>
</file>