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rdenseweg 108, 5753 AG in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5 een besluit genomen op de aanvraag omgevingsvergunning voor het verbouwen van een langgevelboerderij op de locatie Vlierdenseweg 108, 5753 AG in Deurne. De zaak is geregistreerd onder nummer HZ-2024-0831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86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31</meta:user-defined>
    <meta:user-defined meta:name="DCTERMS.abstract">het 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lierdenseweg 108, 5753 AG in Deurne.</meta:user-defined>
    <meta:user-defined meta:name="DCTERMS.W3CDTF/DCTERMS.available">2025-11-11</meta:user-defined>
    <meta:user-defined meta:name="DCTERMS.W3CDTF/OVERHEIDop.jaargang">2025</meta:user-defined>
    <meta:user-defined meta:name="OVERHEIDop.externeBijlage">240507_Manders te Deurne_241108.BE, Bijlage bij...|exb-2025-40681</meta:user-defined>
    <meta:user-defined meta:name="OVERHEIDop.externeBijlage">240507_Manders te Deurne_240924.BE.2 NIEUW GEVE...|exb-2025-40682</meta:user-defined>
    <meta:user-defined meta:name="OVERHEIDop.externeBijlage">240507_Manders te Deurne_240924.BE.1 NIEUW PLAT...|exb-2025-40683</meta:user-defined>
    <meta:user-defined meta:name="OVERHEIDop.externeBijlage">240507_Manders te Deurne_240924.BE.0 BESTAAND.p...|exb-2025-40684</meta:user-defined>
    <meta:user-defined meta:name="OVERHEIDop.externeBijlage">74250_BASISGEGEVENS-BOUWVERGUNNING_TEKENING_SAM...|exb-2025-40685</meta:user-defined>
    <meta:user-defined meta:name="OVERHEIDop.externeBijlage">240507_Manders te Deurne_240822_BE.2.pdf (geano...|exb-2025-40686</meta:user-defined>
    <meta:user-defined meta:name="OVERHEIDop.externeBijlage">24223-TO-01-Constructie.pdf (geanonimiseerd)|exb-2025-40687</meta:user-defined>
    <meta:user-defined meta:name="OVERHEIDop.externeBijlage">240507_Manders te Deurne_250211.BE.4, Bijlage b...|exb-2025-40688</meta:user-defined>
    <meta:user-defined meta:name="OVERHEIDop.externeBijlage">240507_Manders te Deurne_250302.BE.pdf (geanoni...|exb-2025-40689</meta:user-defined>
    <meta:user-defined meta:name="OVERHEIDop.externeBijlage">240507_Janssen te Deurne_250527_LIP.1.pdf (gean...|exb-2025-40690</meta:user-defined>
    <meta:user-defined meta:name="OVERHEIDop.externeBijlage">240507_Janssen te Deurne_250527_begleidend schr...|exb-2025-40691</meta:user-defined>
    <meta:user-defined meta:name="OVERHEIDop.externeBijlage">240507_Janssen te Deurne_250527_begleidend schr...|exb-2025-40692</meta:user-defined>
    <meta:user-defined meta:name="OVERHEIDop.externeBijlage">1000044200, Bijlage bij RE_ HZ-2024-0831-Vlierd...|exb-2025-40693</meta:user-defined>
    <meta:user-defined meta:name="OVERHEIDop.externeBijlage">Scan besluit omgevingsvergunning, Bijlage bij H...|exb-2025-40694</meta:user-defined>
    <meta:user-defined meta:name="OVERHEIDop.externeBijlage">Deurne_202408_GFO_ZAKEN_308340_Samenvatting (pu...|exb-2025-40695</meta:user-defined>
    <meta:user-defined meta:name="OVERHEIDop.publicationIssue">488676</meta:user-defined>
    <meta:user-defined meta:name="OVERHEIDop.GmbID/DC.identifier">gmb-2025-488676</meta:user-defined>
    <meta:user-defined meta:name="OVERHEIDop.versieInformatie"/>
  </office:meta>
</office:document-meta>
</file>