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Heringastraat ter hoogte van huisnummer 30 </text:p>
            <text:p text:style-name="common-al">Datum: 6 november 2025 </text:p>
            <text:p text:style-name="common-al">Kenmerk: 3206505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867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7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7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Heringastraat 3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674</meta:user-defined>
    <meta:user-defined meta:name="OVERHEIDop.GmbID/DC.identifier">gmb-2025-488674</meta:user-defined>
    <meta:user-defined meta:name="OVERHEIDop.versieInformatie"/>
  </office:meta>
</office:document-meta>
</file>