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Admiraal van Gentstraat 18B, 3572XL Utrecht, GU-Z2025-0035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dmiraal van Gentstraat 18B, 3572XL Utrecht</text:p>
            <text:p text:style-name="common-al">GU-Z2025-0035080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66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5080</meta:user-defined>
    <meta:user-defined meta:name="DCTERMS.abstract">Verleende vergunning voor koopwoning niet zelf gebruiken - opkoopbescherming, Admiraal van Gentstraat 18B, 3572XL Utrecht, GU-Z2025-003508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Admiraal van Gentstraat 18B, 3572XL Utrecht, GU-Z2025-0035080</meta:user-defined>
    <meta:user-defined meta:name="OVERHEIDop.datumEindeReactietermijn">2025-12-19</meta:user-defined>
    <meta:user-defined meta:name="OVERHEIDop.terinzageleggingBG">https://jeleefomgeving.nl/inzien/002220647/51eca3cc-a4fa-4799-af1e-ab0f209eee76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68</meta:user-defined>
    <meta:user-defined meta:name="OVERHEIDop.GmbID/DC.identifier">gmb-2025-488668</meta:user-defined>
    <meta:user-defined meta:name="OVERHEIDop.versieInformatie"/>
  </office:meta>
</office:document-meta>
</file>