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Sint Jansteen, Oude Drydijck 26 t/m 34 en 48 t/m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asbest verwijderen aan Sint Jansteen, Oude Drydijck 26 t/m 34 en 48 t/m 56</text:span>
          </text:p>
            <text:p text:style-name="common-al">
            
          </text:p>
            <text:p text:style-name="common-al">Zaaknummer: 0677931617</text:p>
            <text:p text:style-name="common-al">Acceptatie datum verzonden: 07-11-2025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88665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665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665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931617</meta:user-defined>
    <meta:user-defined meta:name="DCTERMS.abstract">Acceptatie sloopmelding voor 0677931617 asbest verwijderen aan Sint Jansteen, Oude Drydijck 26 t/m 34 en 48 t/m 5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cceptatie sloopmelding, Sint Jansteen, Oude Drydijck 26 t/m 34 en 48 t/m 56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665</meta:user-defined>
    <meta:user-defined meta:name="OVERHEIDop.GmbID/DC.identifier">gmb-2025-488665</meta:user-defined>
    <meta:user-defined meta:name="OVERHEIDop.versieInformatie"/>
  </office:meta>
</office:document-meta>
</file>