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, uitbreiden zandwinning, verplaatsen zanddepot en milieuneutraal veranderen, Sekdoornse Plas nabij Nieuwe Weteringkade en Sekdoornsedijk [Zaaknummer 0193ESUITE25345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7 november 2025</text:p>
            <text:p text:style-name="common-al">
            <text:span text:style-name="nadrukvet">Datum publicatie:</text:span>
            <text:span text:style-name="nadrukcur"/>11 november 2025</text:p>
            <text:p text:style-name="common-al">
            <text:span text:style-name="nadrukvet">Locatie:</text:span> Sekdoornse Plas nabij Nieuwe Weteringkade en Sekdoornsedijk Zwolle (kadastraal bekend Gemeente Zwolle, sectie U, nummers 7, 14, 15, 20, 815, 816, 954 en 957)</text:p>
            <text:p text:style-name="common-al">
            <text:span text:style-name="nadrukvet">Zaakomschrijving:</text:span> het uitbreiden van de zandwinning, het verplaatsen van het zanddepot en milieuneutraal veranderen</text:p>
            <text:p text:style-name="common-al">
            <text:span text:style-name="nadrukvet">Zaaknummer:</text:span> 0193ESUITE2534512023</text:p>
            <text:p text:style-name="common-al">
            <text:span text:style-name="nadrukvet">Activiteiten:</text:span>
          </text:p>
            <text:p text:style-name="common-al">- oprichten, veranderen of in werking hebben van een inrichting of mijnbouwwerk - Verandering [art.2.1.1e]</text:p>
            <text:p text:style-name="common-al">- uitvoeren van een werk [art.2.1.1.b]</text:p>
            <text:p text:style-name="common-al">- handelen in strijd met regels ruimtelijke ordening [art.2.1.1.c]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U kunt de documenten op de volgende manieren bekijken:</text:p>
            <text:p text:style-name="common-al">- U kunt de documenten rechtstreeks inzien door aan de linkerkant te klikken op 'Bekijk documenten en dan klik dan onderin op de link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253451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25345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86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34512023</meta:user-defined>
    <meta:user-defined meta:name="DCTERMS.abstract">het uitbreiden van de zandwinning, het verplaatsen van het zanddepot en milieuneutraal ver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uitgebreid, uitbreiden zandwinning, verplaatsen zanddepot en milieuneutraal veranderen, Sekdoornse Plas nabij Nieuwe Weteringkade en Sekdoornsedijk [Zaaknummer 0193ESUITE2534512023]</meta:user-defined>
    <meta:user-defined meta:name="OVERHEIDop.datumEindeReactietermijn">2025-12-18</meta:user-defined>
    <meta:user-defined meta:name="OVERHEIDop.terinzageleggingBG">https://mijnpublicaties.nl/Publicatie/3bb786a7-d75d-4310-058c-08de11397a5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53</meta:user-defined>
    <meta:user-defined meta:name="OVERHEIDop.GmbID/DC.identifier">gmb-2025-488653</meta:user-defined>
    <meta:user-defined meta:name="OVERHEIDop.versieInformatie"/>
  </office:meta>
</office:document-meta>
</file>