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van een vervangende bedrijfswoning  , Eibergseweg 5, 7156NR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is een aanvraag ontvangen voor het bouwen van een vervangende bedrijfswoning op locatie Eibergseweg 5, 7156NR Beltrum. De aanvraag is geregistreerd onder zaaknummer Z2025-00001735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864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4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4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735</meta:user-defined>
    <meta:user-defined meta:name="DCTERMS.abstract">Betreft: Aanvraag op locatie Eibergseweg 5, 7156NR Beltrum</meta:user-defined>
    <dc:language>nl</dc:language>
    <meta:user-defined meta:name="OVERHEIDop.locatietype/OVERHEIDop.gebiedsmarkering">Vlak</meta:user-defined>
    <meta:user-defined meta:name="DC.title">Aanvraag vergunning voor bouw van een vervangende bedrijfswoning  , Eibergseweg 5, 7156NR Beltru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47</meta:user-defined>
    <meta:user-defined meta:name="OVERHEIDop.GmbID/DC.identifier">gmb-2025-488647</meta:user-defined>
    <meta:user-defined meta:name="OVERHEIDop.versieInformatie"/>
  </office:meta>
</office:document-meta>
</file>