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sociale initiatieven in de wijk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subsidieregeling biedt de stadsdeelorganisatie de mogelijkheid om sociale initiatieven op buurt, wijk- en stadsdeelniveau financieel te ondersteunen en te faciliteren. Met deze wijzigingsregeling worden de subsidieplafonds vastgesteld. Daarnaast wordt de aanvraagtermijn verruimd en zijn extra evaluatietermijnen toegevoegd, waarbij zowel kwalitatieve als kwantitatieve data worden betrokken.</text:p>
            <text:p text:style-name="al"/>
            <text:p text:style-name="al">
            <text:span text:style-name="nadrukvet">Besluitvorming</text:span> </text:p>
            <text:p text:style-name="al"/>
            <text:p text:style-name="al">Het college van burgemeester en wethouders van Den Haag, </text:p>
            <text:p text:style-name="al"> </text:p>
            <text:p text:style-name="al">gelet op artikel 5 van de Algemene subsidieverordening Den Haag 2020, </text:p>
            <text:p text:style-name="al"> </text:p>
            <text:p text:style-name="al">besluit vast te stellen de Regeling tot wijziging van de Subsidieregeling sociale initiatieven in de wijk Den Haag 2024: </text:p>
            <text:p text:style-name="al"> </text:p>
            <text:p text:style-name="al">
            <text:span text:style-name="nadrukvet">Artikel I</text:span> </text:p>
            <text:p text:style-name="al">De Subsidieregeling sociale initiatieven in de wijk Den Haag 2024 wordt gewijzigd als volgt. </text:p>
            <text:list text:style-name="id1-3-2-2-1-16">
              <text:list-item text:style-override="id1-3-2-2-1-16-1">
                <text:number>A</text:number>
                <text:p text:style-name="al"> Artikel 1:7 komt te luiden:</text:p>
                <text:p text:style-name="al">
                <text:span text:style-name="nadrukvet">
                  <text:span text:style-name="nadrukvet">Artikel 1:7 Hoogte van de subsidie</text:span>
                </text:span>
              </text:p>
                <text:p text:style-name="al">De hoogte van de subsidie bedraagt per aanvrager per stadsdeel maximaal: </text:p>
                <text:p text:style-name="al">a. Centrum € 60.000,-; </text:p>
                <text:p text:style-name="al">b. Escamp € 50.000,-; </text:p>
                <text:p text:style-name="al">c. Haagse Hout € 25.000,-; </text:p>
                <text:p text:style-name="al">d. Laak € 40.000,-; </text:p>
                <text:p text:style-name="al">e. Leidschenveen-Ypenburg € 20.000,-; </text:p>
                <text:p text:style-name="al">f. Loosduinen € 30.000,-; </text:p>
                <text:p text:style-name="al">g. Scheveningen € 30.000,-; </text:p>
                <text:p text:style-name="al">h. Segbroek € 40.000,-. </text:p>
              </text:list-item>
            </text:list>
            <text:p text:style-name="al"/>
            <text:list text:style-name="id1-3-2-2-1-18">
              <text:list-item text:style-override="id1-3-2-2-1-18-1">
                <text:number>B</text:number>
                <text:p text:style-name="al"> Artikel 1:8 komt te luiden: </text:p>
                <text:p text:style-name="al">
                <text:span text:style-name="nadrukvet">Artikel 1:8 Subsidieplafond</text:span>
              </text:p>
                <text:p text:style-name="al">1. Voor subsidieverlening op grond van deze regeling geldt per kalenderjaar een subsidieplafond van € 2.322.500,- met de volgende deelplafonds per stadsdeel: </text:p>
                <text:p text:style-name="al">a. Centrum € 630.000,-; </text:p>
                <text:p text:style-name="al">b. Escamp € 626.000,-; </text:p>
                <text:p text:style-name="al">c. Haagse Hout € 150.000,-; </text:p>
                <text:p text:style-name="al">d. Laak € 200.000,-; </text:p>
                <text:p text:style-name="al">e. Leidschenveen-Ypenburg € 100.000,-; </text:p>
                <text:p text:style-name="al">f. Loosduinen € 200.000,-; </text:p>
                <text:p text:style-name="al">g. Scheveningen € 206.000,-; </text:p>
                <text:p text:style-name="al">h. Segbroek € 210.500,-. </text:p>
                <text:p text:style-name="al">2. Het college kan het subsidieplafond en de deelplafonds per kalenderjaar vaststellen bij afzonderlijk besluit.</text:p>
                <text:p text:style-name="al">3. Het college kan het subsidieplafond en de deelplafonds bij afzonderlijk besluit verhogen.</text:p>
                <text:p text:style-name="al">4. Het college kan het subsidieplafond en de deelplafonds verlagen conform artikel 7 van de ASV.</text:p>
              </text:list-item>
            </text:list>
            <text:p text:style-name="al"/>
            <text:list text:style-name="id1-3-2-2-1-20">
              <text:list-item text:style-override="id1-3-2-2-1-20-1">
                <text:number>C</text:number>
                <text:p text:style-name="al"> In artikel 2:2 wordt “tot 31 juli” vervangen door: “tot en met 31 juli”. </text:p>
              </text:list-item>
            </text:list>
            <text:p text:style-name="al"/>
            <text:list text:style-name="id1-3-2-2-1-22">
              <text:list-item text:style-override="id1-3-2-2-1-22-1">
                <text:number>D</text:number>
                <text:p text:style-name="al"> Artikel 6.2 komt te luiden:</text:p>
                <text:p text:style-name="al">
                <text:span text:style-name="nadrukvet">Artikel 6.2</text:span>
                <text:span text:style-name="nadrukvet"> Evaluatie</text:span>
              </text:p>
                <text:p text:style-name="al">Het college evalueert deze subsidieregeling minimaal eens in de drie jaar, voor het eerst uiterlijk op 1 juni 2027.</text:p>
              </text:list-item>
            </text:list>
            <text:p text:style-name="al"/>
            <text:p text:style-name="al">
            <text:span text:style-name="nadrukvet">Artikel II</text:span> </text:p>
            <text:p text:style-name="al">De bepalingen die op grond van deze regeling worden gewijzigd blijven van toepassing op de tijdvakken waarop zij voor de wijziging van kracht waren. </text:p>
            <text:p text:style-name="al"/>
            <text:p text:style-name="al">
            <text:span text:style-name="nadrukvet">Artikel III</text:span> </text:p>
            <text:p text:style-name="al">Deze regeling treedt in werking met ingang van de dag na de datum van uitgifte van het Gemeenteblad waarin zij wordt geplaatst, en werkt terug tot en met 1 november 2025. </text:p>
            <text:p text:style-name="al"/>
            <text:p text:style-name="al">Den Haag, 4 nov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64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4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4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18473  DPZ/10715432</meta:user-defined>
    <meta:user-defined meta:name="DCTERMS.alternative">Subsidieregeling sociale initiatieven in de wijk Den Haag 2024</meta:user-defined>
    <dc:language>nl</dc:language>
    <meta:user-defined meta:name="OVERHEIDop.locatietype/OVERHEIDop.gebiedsmarkering">Gemeente</meta:user-defined>
    <meta:user-defined meta:name="DC.title">Subsidieregeling sociale initiatieven in de wijk Den Haag 2024</meta:user-defined>
    <meta:user-defined meta:name="DCTERMS.W3CDTF/DCTERMS.available">2025-11-11</meta:user-defined>
    <meta:user-defined meta:name="DCTERMS.W3CDTF/OVERHEIDop.jaargang">2025</meta:user-defined>
    <meta:user-defined meta:name="OVERHEIDop.publicationIssue">488643</meta:user-defined>
    <meta:user-defined meta:name="OVERHEIDop.betreftRegeling">CVDR719293_3</meta:user-defined>
    <meta:user-defined meta:name="xs:date/OVERHEIDop.startdatum">2025-11-12</meta:user-defined>
    <meta:user-defined meta:name="OVERHEIDop.GmbID/DC.identifier">gmb-2025-488643</meta:user-defined>
    <meta:user-defined meta:name="OVERHEIDop.versieInformatie"/>
  </office:meta>
</office:document-meta>
</file>