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7 november 2025 de volgende omgevingsvergunning voor de activiteit 'werk of werkzaamheden uitvoeren' heeft verleend.</text:p>
            <text:p text:style-name="common-al">Het project betreft het aanleggen van een bedieningsweg (oost) ten behoeve van de bereikbaarheid rond de Botlekbrug, Venkelweg 60A 3193KA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863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3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3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709</meta:user-defined>
    <meta:user-defined meta:name="DCTERMS.abstract">het aanleggen van een bedieningsweg (oost) ten behoeve van de bereikbaarheid rond de Botlekbru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1-11</meta:user-defined>
    <meta:user-defined meta:name="DCTERMS.W3CDTF/OVERHEIDop.jaargang">2025</meta:user-defined>
    <meta:user-defined meta:name="OVERHEIDop.publicationIssue">488639</meta:user-defined>
    <meta:user-defined meta:name="OVERHEIDop.GmbID/DC.identifier">gmb-2025-488639</meta:user-defined>
    <meta:user-defined meta:name="OVERHEIDop.versieInformatie"/>
  </office:meta>
</office:document-meta>
</file>