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herplaatsen van de sculptuur De Lastdrager, Otto Reuchlinweg 1008 3072M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2-10-2025, Het herplaatsen van de sculptuur De Lastdrager, Otto Reuchlinweg 1008 3072MD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863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3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3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826</meta:user-defined>
    <meta:user-defined meta:name="DCTERMS.abstract">Het herplaatsen van de sculptuur De Lastdrag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herplaatsen van de sculptuur De Lastdrager, Otto Reuchlinweg 1008 3072MD Rot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636</meta:user-defined>
    <meta:user-defined meta:name="OVERHEIDop.GmbID/DC.identifier">gmb-2025-488636</meta:user-defined>
    <meta:user-defined meta:name="OVERHEIDop.versieInformatie"/>
  </office:meta>
</office:document-meta>
</file>