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salon Casa Piccola, Vischpoortstraat 25, 8081EP Elburg heeft een terrasvergunning aangevraagd.</text:p>
            <text:p text:style-name="common-al">De aanvraag ligt van 18 november tot en met 2 december ter inzage in het gemeentehuis. Wil je de aanvraag inzien maak dan hiervoor een afspraak. Belanghebbenden hebben de mogelijkheid om tot 3 december schriftelijk of mondeling reactie te geven.</text:p>
            <text:p text:style-name="last-al">Heb je vragen? Neem contact op met de gemeente Elburg, telefoonnummer: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86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626</meta:user-defined>
    <meta:user-defined meta:name="DCTERMS.abstract">Betreft: Aanvraag op locatie Vischpoortstraat 25, 8081EP Elburg</meta:user-defined>
    <dc:language>nl</dc:language>
    <meta:user-defined meta:name="OVERHEIDop.locatietype/OVERHEIDop.gebiedsmarkering">Punt</meta:user-defined>
    <meta:user-defined meta:name="DC.title">Binnengekomen aanvraag terra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31</meta:user-defined>
    <meta:user-defined meta:name="OVERHEIDop.GmbID/DC.identifier">gmb-2025-488631</meta:user-defined>
    <meta:user-defined meta:name="OVERHEIDop.versieInformatie"/>
  </office:meta>
</office:document-meta>
</file>