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Kerkweg 35, 1906AV Limmen, het vergroten van de woning (achterzijde), datum ontvangst 3 november 2025 (Z2025-000082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88626</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626</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626</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271</meta:user-defined>
    <meta:user-defined meta:name="DCTERMS.abstract">Kerkweg 35, 1906AV Limmen, het vergroten van de woning (achterzijde), datum ontvangst 3 november 2025 (Z2025-00008271)</meta:user-defined>
    <dc:language>nl</dc:language>
    <meta:user-defined meta:name="OVERHEIDop.locatietype/OVERHEIDop.gebiedsmarkering">Vlak</meta:user-defined>
    <meta:user-defined meta:name="DC.title">Gemeente Castricum, ontvangen aanvraag omgevingsvergunning, Kerkweg 35, 1906AV Limmen, het vergroten van de woning (achterzijde), datum ontvangst 3 november 2025 (Z2025-00008271)</meta:user-defined>
    <meta:user-defined meta:name="DCTERMS.W3CDTF/DCTERMS.available">2025-11-11</meta:user-defined>
    <meta:user-defined meta:name="DCTERMS.W3CDTF/OVERHEIDop.jaargang">2025</meta:user-defined>
    <meta:user-defined meta:name="OVERHEIDop.publicationIssue">488626</meta:user-defined>
    <meta:user-defined meta:name="OVERHEIDop.GmbID/DC.identifier">gmb-2025-488626</meta:user-defined>
    <meta:user-defined meta:name="OVERHEIDop.versieInformatie"/>
  </office:meta>
</office:document-meta>
</file>