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he Boxing Club Fight Night op de locatie Ambachtstraat 8, op 6 december 2025, zaaknummer Z/25/252113.</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ingediend voor een evenementenvergunning voor The Boxing Club Fight Night, op de locatie Ambachtstraat 8, op 6 december 2025. De aanvraag is geregistreerd onder zaaknummer Z/25/252113.</text:p>
            <text:p text:style-name="common-al">
            <text:span text:style-name="nadrukondlijn">Omschrijving aanvraag evenementenvergunning</text:span>
          </text:p>
            <text:p text:style-name="common-al">- Aanvraag evenementenvergunning</text:p>
            <text:p text:style-name="common-al">- Naam evenement: The Boxing Club Fight Night</text:p>
            <text:p text:style-name="common-al">- Locatie:</text:p>
            <text:p text:style-name="common-al">- Datum en tijdstip evenement: 6 december 2025 van 17.00 tot 22.00 uur</text:p>
            <text:p text:style-name="common-al">- Opbouwen evenement: 6 december 2025 van 08.30 uur tot 14.15 uur</text:p>
            <text:p text:style-name="common-al">- Afbouwen evenement: 6 december 2025 van 22.00 tot 00.00 uur</text:p>
            <text:p text:style-name="common-al">- Naam organisator: The Boxing Club</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 dec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862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2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2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52113</meta:user-defined>
    <meta:user-defined meta:name="DCTERMS.abstract">Aanvraag evenementenvergunning The Boxing Club Fight Night 28 december 2025 </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The Boxing Club Fight Night op de locatie Ambachtstraat 8, op 6 december 2025, zaaknummer Z/25/252113.</meta:user-defined>
    <meta:user-defined meta:name="DCTERMS.W3CDTF/DCTERMS.available">2025-11-11</meta:user-defined>
    <meta:user-defined meta:name="DCTERMS.W3CDTF/OVERHEIDop.jaargang">2025</meta:user-defined>
    <meta:user-defined meta:name="OVERHEIDop.publicationIssue">488623</meta:user-defined>
    <meta:user-defined meta:name="OVERHEIDop.GmbID/DC.identifier">gmb-2025-488623</meta:user-defined>
    <meta:user-defined meta:name="OVERHEIDop.versieInformatie"/>
  </office:meta>
</office:document-meta>
</file>