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Biestsestraat 122, 5084 HV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uitbouwen van de woning en het bouwen van een garage (gewijzigd uitvoeren), Biestsestraat 122, 5084 HV Biest-Houtakker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iestsestraat 122, 5084 HV Biest-Houtakker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uitbouwen van de woning en het bouwen van een garage (gewijzigd uitvoeren)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5-11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537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88622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62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62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5375</meta:user-defined>
    <dc:language>nl</dc:language>
    <meta:user-defined meta:name="OVERHEIDop.locatietype/OVERHEIDop.gebiedsmarkering">Punt</meta:user-defined>
    <meta:user-defined meta:name="DC.title">Verlenen omgevingsvergunning reguliere procedure Biestsestraat 122, 5084 HV Biest-Houtakker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622</meta:user-defined>
    <meta:user-defined meta:name="OVERHEIDop.GmbID/DC.identifier">gmb-2025-488622</meta:user-defined>
    <meta:user-defined meta:name="OVERHEIDop.versieInformatie"/>
  </office:meta>
</office:document-meta>
</file>