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informatie bord over werkzaamheden van 10-11-25 t/m 31-7 26, thv Westerweg 1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Westerweg 16, Alkmaar<text:span text:style-name="nadrukvet">; </text:span>het plaatsen van een informatie bord over werkzaamheden van 10-11-25 t/m 31-7 26</text:p>
            <text:p text:style-name="common-al">
            
          </text:p>
            <text:p text:style-name="common-al">Verzenddatum:  07-11-2025 </text:p>
            <text:p text:style-name="common-al">Zaaknummer: 0000129816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88614</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614</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614</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98161</meta:user-defined>
    <dc:language>nl</dc:language>
    <meta:user-defined meta:name="OVERHEIDop.locatietype/OVERHEIDop.gebiedsmarkering">Vlak</meta:user-defined>
    <meta:user-defined meta:name="DC.title">Omgevingsvergunning regulier Verleend: het plaatsen van een informatie bord over werkzaamheden van 10-11-25 t/m 31-7 26, thv Westerweg 16, Alkmaar</meta:user-defined>
    <meta:user-defined meta:name="DCTERMS.W3CDTF/DCTERMS.available">2025-11-11</meta:user-defined>
    <meta:user-defined meta:name="DCTERMS.W3CDTF/OVERHEIDop.jaargang">2025</meta:user-defined>
    <meta:user-defined meta:name="OVERHEIDop.publicationIssue">488614</meta:user-defined>
    <meta:user-defined meta:name="OVERHEIDop.GmbID/DC.identifier">gmb-2025-488614</meta:user-defined>
    <meta:user-defined meta:name="OVERHEIDop.versieInformatie"/>
  </office:meta>
</office:document-meta>
</file>