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ijdelijk afwijken van het gebruik voor de creatieve industrie , 2e Rosestraat 10 3074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Het tijdelijk afwijken van het gebruik voor de creatieve industrie, 2e Rosestraat 10 3074J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61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97</meta:user-defined>
    <meta:user-defined meta:name="DCTERMS.abstract">Het tijdelijk afwijken van het gebruik voor de creatieve industr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ijdelijk afwijken van het gebruik voor de creatieve industrie , 2e Rosestraat 10 3074JK Rot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12</meta:user-defined>
    <meta:user-defined meta:name="OVERHEIDop.GmbID/DC.identifier">gmb-2025-488612</meta:user-defined>
    <meta:user-defined meta:name="OVERHEIDop.versieInformatie"/>
  </office:meta>
</office:document-meta>
</file>