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overkapping, Cor Hanekampstraat 2 7412MV Deventer, [Deventer A 8600] Deventer A 8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Cor Hanekampstraat 2 7412MV Deventer, [Deventer A 8600] Deventer A 8600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2025-000103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61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1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00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overkapping, Cor Hanekampstraat 2 7412MV Deventer, [Deventer A 8600] Deventer A 8600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10</meta:user-defined>
    <meta:user-defined meta:name="OVERHEIDop.GmbID/DC.identifier">gmb-2025-488610</meta:user-defined>
    <meta:user-defined meta:name="OVERHEIDop.versieInformatie"/>
  </office:meta>
</office:document-meta>
</file>