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elmgras (Mediant),Rondemaatweg 7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3 februari 2025 hebben wij een melding ontvangen voor melding brandveilig gebruik t.b.v. Helmgras (Mediant) op de locatie Rondemaatweg 75, 7544 NJ Enschede. De melding is geregistreerd onder zaaknummer 0153Z202502040001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0400016</meta:user-defined>
    <dc:language>nl</dc:language>
    <meta:user-defined meta:name="OVERHEIDop.locatietype/OVERHEIDop.gebiedsmarkering">Punt</meta:user-defined>
    <meta:user-defined meta:name="DC.title">Kennisgeving ontvangst melding brandveilig gebruik t.b.v. Helmgras (Mediant),Rondemaatweg 75, 7544 NJ Ensche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861</meta:user-defined>
    <meta:user-defined meta:name="OVERHEIDop.GmbID/DC.identifier">gmb-2025-48861</meta:user-defined>
    <meta:user-defined meta:name="OVERHEIDop.versieInformatie"/>
  </office:meta>
</office:document-meta>
</file>